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384cm"/>
    </style:style>
    <style:style style:name="co2" style:family="table-column">
      <style:table-column-properties fo:break-before="auto" style:column-width="21.5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sting des e-liquides aux prétendues vertus thérapeutiques</text:p>
          </table:table-cell>
          <table:table-cell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E-liquide phytothérapie</text:p>
          </table:table-cell>
          <table:table-cell office:value-type="string" calcext:value-type="string">
            <text:p>http://www.lyc-france.com/blog/cigarette-electronique-et-vertus-therapeutiques-bienfaits-pour-la-sante.html#eliquide-phytotherapie</text:p>
          </table:table-cell>
        </table:table-row>
        <table:table-row table:style-name="ro2">
          <table:table-cell office:value-type="string" calcext:value-type="string">
            <text:p>E-liquide décontractant, e-liquide anti-stress, e-liquide anti-blues</text:p>
          </table:table-cell>
          <table:table-cell office:value-type="string" calcext:value-type="string">
            <text:p>http://www.lyc-france.com/blog/cigarette-electronique-et-vertus-therapeutiques-bienfaits-pour-la-sante.html#eliquide-decontractant</text:p>
          </table:table-cell>
        </table:table-row>
        <table:table-row table:style-name="ro1">
          <table:table-cell office:value-type="string" calcext:value-type="string">
            <text:p>E-liquide sommeil</text:p>
          </table:table-cell>
          <table:table-cell office:value-type="string" calcext:value-type="string">
            <text:p>http://www.lyc-france.com/blog/cigarette-electronique-et-vertus-therapeutiques-bienfaits-pour-la-sante.html#eliquide-sommeil</text:p>
          </table:table-cell>
        </table:table-row>
        <table:table-row table:style-name="ro2">
          <table:table-cell office:value-type="string" calcext:value-type="string">
            <text:p>E-liquide detox</text:p>
          </table:table-cell>
          <table:table-cell office:value-type="string" calcext:value-type="string">
            <text:p>http://www.lyc-france.com/blog/cigarette-electronique-et-vertus-therapeutiques-bienfaits-pour-la-sante.html#eliquide-detox</text:p>
          </table:table-cell>
        </table:table-row>
        <table:table-row table:style-name="ro1">
          <table:table-cell office:value-type="string" calcext:value-type="string">
            <text:p>E-liquide articulations</text:p>
          </table:table-cell>
          <table:table-cell office:value-type="string" calcext:value-type="string">
            <text:p>http://www.lyc-france.com/blog/cigarette-electronique-et-vertus-therapeutiques-bienfaits-pour-la-sante.html#eliquide-articulations</text:p>
          </table:table-cell>
        </table:table-row>
        <table:table-row table:style-name="ro1">
          <table:table-cell office:value-type="string" calcext:value-type="string">
            <text:p>E-liquide circulation sanguine</text:p>
          </table:table-cell>
          <table:table-cell office:value-type="string" calcext:value-type="string">
            <text:p>http://www.lyc-france.com/blog/cigarette-electronique-et-vertus-therapeutiques-bienfaits-pour-la-sante.html#eliquide-circulation-sanguine</text:p>
          </table:table-cell>
        </table:table-row>
        <table:table-row table:style-name="ro1">
          <table:table-cell office:value-type="string" calcext:value-type="string">
            <text:p>E-liquide respiration</text:p>
          </table:table-cell>
          <table:table-cell office:value-type="string" calcext:value-type="string">
            <text:p>http://www.lyc-france.com/blog/cigarette-electronique-et-vertus-therapeutiques-bienfaits-pour-la-sante.html#eliquide-respiration</text:p>
          </table:table-cell>
        </table:table-row>
        <table:table-row table:style-name="ro1">
          <table:table-cell office:value-type="string" calcext:value-type="string">
            <text:p>E-liquide coupe-faim</text:p>
          </table:table-cell>
          <table:table-cell office:value-type="string" calcext:value-type="string">
            <text:p>http://www.lyc-france.com/blog/cigarette-electronique-et-vertus-therapeutiques-bienfaits-pour-la-sante.html#eliquide-coupe-faim</text:p>
          </table:table-cell>
        </table:table-row>
        <table:table-row table:style-name="ro1">
          <table:table-cell office:value-type="string" calcext:value-type="string">
            <text:p>E-liquide minceur</text:p>
          </table:table-cell>
          <table:table-cell office:value-type="string" calcext:value-type="string">
            <text:p>http://www.lyc-france.com/blog/cigarette-electronique-et-vertus-therapeutiques-bienfaits-pour-la-sante.html#eliquide-minceur</text:p>
          </table:table-cell>
        </table:table-row>
        <table:table-row table:style-name="ro1">
          <table:table-cell office:value-type="string" calcext:value-type="string">
            <text:p>E-liquide aphrodisiaque</text:p>
          </table:table-cell>
          <table:table-cell office:value-type="string" calcext:value-type="string">
            <text:p>http://www.lyc-france.com/blog/cigarette-electronique-et-vertus-therapeutiques-bienfaits-pour-la-sante.html#eliquide-aphrodisiaque</text:p>
          </table:table-cell>
        </table:table-row>
        <table:table-row table:style-name="ro2">
          <table:table-cell office:value-type="string" calcext:value-type="string">
            <text:p>E-liquide anti-migraine, e-liquide anti-mal de tête</text:p>
          </table:table-cell>
          <table:table-cell office:value-type="string" calcext:value-type="string">
            <text:p>http://www.lyc-france.com/blog/cigarette-electronique-et-vertus-therapeutiques-bienfaits-pour-la-sante.html#eliquide-anti-migraine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1:31:14.304810007</meta:creation-date>
    <dc:date>2014-05-21T11:52:35.345041231</dc:date>
    <meta:editing-duration>PT5M40S</meta:editing-duration>
    <meta:editing-cycles>1</meta:editing-cycles>
    <meta:document-statistic meta:table-count="1" meta:cell-count="24" meta:object-count="0"/>
    <meta:generator>LibreOffice/4.1.3.2$Linux_X86_64 LibreOffice_project/410m0$Build-2</meta:generator>
  </office:meta>
</office:document-meta>
</file>