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30cm" svg:height="15cm" svg:x="40.89cm" svg:y="0.455cm">
            <draw:object draw:notify-on-update-of-ranges="Feuille1.A2:Feuille1.A8 Feuille1.B1:Feuille1.B1 Feuille1.B2:Feuille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0cm" svg:height="15cm" svg:x="9.439cm" svg:y="-0.016cm">
            <draw:object draw:notify-on-update-of-ranges="Feuille1.B11:Feuille1.B11 Feuille1.A12:Feuille1.A12 Feuille1.B12:Feuille1.B12 Feuille1.A13:Feuille1.A13 Feuille1.B13:Feuille1.B13 Feuille1.A14:Feuille1.A14 Feuille1.B14:Feuille1.B14 Feuille1.A15:Feuille1.A15 Feuille1.B15:Feuille1.B15 Feuille1.A16:Feuille1.A16 Feuille1.B16:Feuille1.B16 Feuille1.A17:Feuille1.A17 Feuille1.B17:Feuille1.B17 Feuille1.A18:Feuille1.A18 Feuille1.B18:Feuille1.B18 Feuille1.A19:Feuille1.A19 Feuille1.B19:Feuille1.B19 Feuille1.A20:Feuille1.A20 Feuille1.B20:Feuille1.B20 Feuille1.A21:Feuille1.A21 Feuille1.B21:Feuille1.B2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0cm" svg:height="15cm" svg:x="7.647cm" svg:y="33.5cm">
            <draw:object draw:notify-on-update-of-ranges="Feuille1.B26:Feuille1.B26 Feuille1.A27:Feuille1.A27 Feuille1.B27:Feuille1.B27 Feuille1.A28:Feuille1.A28 Feuille1.B28:Feuille1.B28 Feuille1.A29:Feuille1.A29 Feuille1.B29:Feuille1.B29 Feuille1.A30:Feuille1.A30 Feuille1.B30:Feuille1.B30 Feuille1.A31:Feuille1.A31 Feuille1.B31:Feuille1.B31 Feuille1.A32:Feuille1.A32 Feuille1.B32:Feuille1.B32 Feuille1.A33:Feuille1.A33 Feuille1.B33:Feuille1.B33 Feuille1.A34:Feuille1.A34 Feuille1.B34:Feuille1.B34 Feuille1.A35:Feuille1.A35 Feuille1.B35:Feuille1.B35 Feuille1.A36:Feuille1.A36 Feuille1.B36:Feuille1.B3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0cm" svg:height="15cm" svg:x="83.698cm" svg:y="15.654cm">
            <draw:object draw:notify-on-update-of-ranges="Feuille1.A41:Feuille1.A52 Feuille1.B40:Feuille1.B40 Feuille1.B41:Feuille1.B5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0cm" svg:height="15cm" svg:x="29.656cm" svg:y="17.473cm">
            <draw:object draw:notify-on-update-of-ranges="Feuille1.A56:Feuille1.A65 Feuille1.B55:Feuille1.B55 Feuille1.B56:Feuille1.B6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30cm" svg:height="15cm" svg:x="62.76cm" svg:y="49.285cm">
            <draw:object draw:notify-on-update-of-ranges="Feuille1.A70:Feuille1.A70 Feuille1.B70:Feuille1.B70 Feuille1.A71:Feuille1.A71 Feuille1.B71:Feuille1.B71 Feuille1.A72:Feuille1.A72 Feuille1.B72:Feuille1.B72 Feuille1.A73:Feuille1.A73 Feuille1.B73:Feuille1.B73 Feuille1.A74:Feuille1.A74 Feuille1.B74:Feuille1.B74 Feuille1.A75:Feuille1.A75 Feuille1.B75:Feuille1.B75 Feuille1.A76:Feuille1.A76 Feuille1.B76:Feuille1.B76 Feuille1.A77:Feuille1.A77 Feuille1.B77:Feuille1.B77 Feuille1.A78:Feuille1.A78 Feuille1.B78:Feuille1.B78 Feuille1.A79:Feuille1.A79 Feuille1.B79:Feuille1.B7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30cm" svg:height="15cm" svg:x="37.866cm" svg:y="33.162cm">
            <draw:object draw:notify-on-update-of-ranges="Feuille1.A86:Feuille1.A90 Feuille1.B85:Feuille1.B85 Feuille1.B86:Feuille1.B9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30cm" svg:height="15cm" svg:x="30.478cm" svg:y="49.655cm">
            <draw:object draw:notify-on-update-of-ranges="Feuille1.A86:Feuille1.A90 Feuille1.B85:Feuille1.B85 Feuille1.B86:Feuille1.B90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30cm" svg:height="15cm" svg:x="85.252cm" svg:y="0cm">
            <draw:object draw:notify-on-update-of-ranges="Feuille1.A41:Feuille1.A52 Feuille1.B40:Feuille1.B40 Feuille1.B41:Feuille1.B52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2014 (juin)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mp d'intérêt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1">
          <table:table-cell office:value-type="string" calcext:value-type="string">
            <text:p>Médecine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string" calcext:value-type="string">
            <text:p>Sciences sociales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Pharmacologie, toxicologie, pharmacie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Science environnemental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iochimie, génétique, biologie moléculair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sychologi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himi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Infirmeri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griculture et sciences biologiqu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ofessions de santé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Journal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2">
          <table:table-cell office:value-type="string" calcext:value-type="string">
            <text:p>Tobacco Control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BMJ Onlin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Addiction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BMJ Clinical Researd Ed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Nicotine and Tobacco Research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American Journal of Preventive Medecin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JAMA – Journal of the American Medical Associati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Lancet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International Jouranl of Environnemental Research and Public Healt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American Journal of Public Healt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1">
          <table:table-cell office:value-type="string" calcext:value-type="string">
            <text:p>USA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Grande-Bretagne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Grèc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Nouvelle Zéland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uiss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Autrich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orée du Sud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ologn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eur</text:p>
          </table:table-cell>
          <table:table-cell office:value-type="string" calcext:value-type="string">
            <text:p>Parutions</text:p>
          </table:table-cell>
          <table:table-cell office:value-type="string" calcext:value-type="string">
            <text:p>Institut</text:p>
          </table:table-cell>
        </table:table-row>
        <table:table-row table:style-name="ro2">
          <table:table-cell office:value-type="string" calcext:value-type="string">
            <text:p>Polo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versita degli Studi di Catania, Department of Internal and Emergency Medicine, Catane, Italie</text:p>
          </table:table-cell>
        </table:table-row>
        <table:table-row table:style-name="ro2">
          <table:table-cell office:value-type="string" calcext:value-type="string">
            <text:p>Farsal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assis Cardiac Surgery Centre, Athènes, Grèce</text:p>
          </table:table-cell>
        </table:table-row>
        <table:table-row table:style-name="ro2">
          <table:table-cell office:value-type="string" calcext:value-type="string">
            <text:p>Caponnet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versita degli Studi di Catania, Centro per la Prevenzione e Cura del Tabagismo (CPCT), Catane, Italie</text:p>
          </table:table-cell>
        </table:table-row>
        <table:table-row table:style-name="ro2">
          <table:table-cell office:value-type="string" calcext:value-type="string">
            <text:p>Et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stitute of Social and Preventive Medicine, Faculty of Medicine, Genève, Suisse</text:p>
          </table:table-cell>
        </table:table-row>
        <table:table-row table:style-name="ro2">
          <table:table-cell office:value-type="string" calcext:value-type="string">
            <text:p>Bull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tional Institute of Health Innovation, School of Population Health, The University of Auckland, Private Bag 92019, Auckland 1142, Nouvelle Zélande</text:p>
          </table:table-cell>
        </table:table-row>
        <table:table-row table:style-name="ro2">
          <table:table-cell office:value-type="string" calcext:value-type="string">
            <text:p>Romag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ICH S.r.l, Biological and Chemical Toxicology Research Laboratory, Verbania, Italie</text:p>
          </table:table-cell>
        </table:table-row>
        <table:table-row table:style-name="ro2">
          <table:table-cell office:value-type="string" calcext:value-type="string">
            <text:p>Goniewic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partment of Health Behavior, Division of Cancer Prevention and Population Sciences, Roswell Park Cancer Institute, Buffalo, New York, USA</text:p>
          </table:table-cell>
        </table:table-row>
        <table:table-row table:style-name="ro2">
          <table:table-cell office:value-type="string" calcext:value-type="string">
            <text:p>Talbo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versity of California, Riverside, Department of Cell Biology and Neuroscience, Riverside, USA</text:p>
          </table:table-cell>
        </table:table-row>
        <table:table-row table:style-name="ro2">
          <table:table-cell office:value-type="string" calcext:value-type="string">
            <text:p>Russ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versita degli Studi di Catania, Department of Internal and Emergency Medicine, Catania, Italie</text:p>
          </table:table-cell>
        </table:table-row>
        <table:table-row table:style-name="ro2">
          <table:table-cell office:value-type="string" calcext:value-type="string">
            <text:p>Gr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versity of California, San Francisco, Center for Tobacco Control Research and Education, San Francisco, USA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3">
          <table:table-cell office:value-type="string" calcext:value-type="string">
            <text:p>Institut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2">
          <table:table-cell office:value-type="string" calcext:value-type="string">
            <text:p>Food and Drug Administration, US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Universita degli Studi di Catania, Italie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niversity of California, San Francisco, US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Onassis Cardiac Surgery Centre, Grèc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Barts and The London Queen Mary’s School of Medicine and Dentistry, GB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niversity of California, Riverside, US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oswell Park Cancer Institute, US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Institute of Social and Preventive Medicine, Suiss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Johns Hopkins Bloomberg School of Public Health, US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Faculty of Medical and Health Sciences, School of Population Health, Nouvelle Zélande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Sources</text:p>
          </table:table-cell>
          <table:table-cell office:value-type="string" calcext:value-type="string">
            <text:p>Nombre d'articles</text:p>
          </table:table-cell>
          <table:table-cell/>
        </table:table-row>
        <table:table-row table:style-name="ro1">
          <table:table-cell office:value-type="string" calcext:value-type="string">
            <text:p>Articles de journaux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Lettres aux éditeurs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Revue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Communications courte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 table:number-rows-repeated="104848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La cigarette électronique est un produit qui a émergé ces derniers temps. Face à ce nouveau phénomène mondial, un manque d'information s'est inévitablement fait senti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ne étude à donc été mise en place pour souligner les parutions liées au vaporisateur personnel, ainsi leurs auteurs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Les données ont été recherchées sur la gigantesque base de données Scopus via des mots clefs liés au monde de la cigarette électronique. Ont été explorés :</text:p>
          </table:table-cell>
        </table:table-row>
        <table:table-row table:style-name="ro1">
          <table:table-cell office:value-type="string" calcext:value-type="string">
            <text:p>- les contributions à la recherche</text:p>
          </table:table-cell>
        </table:table-row>
        <table:table-row table:style-name="ro1">
          <table:table-cell office:value-type="string" calcext:value-type="string">
            <text:p>- leurs auteurs et la productivité</text:p>
          </table:table-cell>
        </table:table-row>
        <table:table-row table:style-name="ro1">
          <table:table-cell office:value-type="string" calcext:value-type="string">
            <text:p>- les pays contributeurs</text:p>
          </table:table-cell>
        </table:table-row>
        <table:table-row table:style-name="ro1">
          <table:table-cell office:value-type="string" calcext:value-type="string">
            <text:p>- les citations reçue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copus représente 18000 titres de par le monde, de 5000 auteurs, avec 41 millions d'enregistrements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356 documents ont ainsi été analysés dont :</text:p>
          </table:table-cell>
        </table:table-row>
        <table:table-row table:style-name="ro1">
          <table:table-cell office:value-type="string" calcext:value-type="string">
            <text:p>- 31,5 % provenant d'articles de journaux,</text:p>
          </table:table-cell>
        </table:table-row>
        <table:table-row table:style-name="ro1">
          <table:table-cell office:value-type="string" calcext:value-type="string">
            <text:p>- 16 % de lettres aux éditeurs,</text:p>
          </table:table-cell>
        </table:table-row>
        <table:table-row table:style-name="ro1">
          <table:table-cell office:value-type="string" calcext:value-type="string">
            <text:p>- 7,9 % d'articles de revue,</text:p>
          </table:table-cell>
        </table:table-row>
        <table:table-row table:style-name="ro1">
          <table:table-cell office:value-type="string" calcext:value-type="string">
            <text:p>- 7.6% de communications courtes</text:p>
          </table:table-cell>
        </table:table-row>
        <table:table-row table:style-name="ro1">
          <table:table-cell office:value-type="string" calcext:value-type="string">
            <text:p>- 37 % de documents classifiés dans diverses catégories comme des notes, des éditoriaux ou des opinions.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27 pays sont représentés, avec aux premières loges les Etats-Unis (33,7 %), la Grande-Bretagne (11,5 %) et l'Italie (8,1 %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nt été recensées 2277 citations avec une moyenne de 6 citations par documents, et une médiane de 0 (soit la moitié des documents qui ne sont jamais cités). L'indice de productivité scientifique est de 27 (pour information, un indice de 20 est déjà conséquent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s principales organisations rédactrices sont la Food and Drug Administration (4,2 %), puis l'Universita degli Studi di Catania d'Italie (3,9 %), et l'University of California (3.7%).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Pour effectuer la recherche via Scopus (et plus précisément l'outil SciVerse), les auteurs de l'étude ont complété le champ "titre de l'article" avec :</text:p>
          </table:table-cell>
        </table:table-row>
        <table:table-row table:style-name="ro1">
          <table:table-cell office:value-type="string" calcext:value-type="string">
            <text:p>- “electronic cigarette” (cigarette électronique),</text:p>
          </table:table-cell>
        </table:table-row>
        <table:table-row table:style-name="ro1">
          <table:table-cell office:value-type="string" calcext:value-type="string">
            <text:p>- “e-cigarette” (e-cigarette),</text:p>
          </table:table-cell>
        </table:table-row>
        <table:table-row table:style-name="ro1">
          <table:table-cell office:value-type="string" calcext:value-type="string">
            <text:p>- “electronic vaping device” (appareil de vape électronique),</text:p>
          </table:table-cell>
        </table:table-row>
        <table:table-row table:style-name="ro1">
          <table:table-cell office:value-type="string" calcext:value-type="string">
            <text:p>- “personal vaporizer” (vaporisateur personnel),</text:p>
          </table:table-cell>
        </table:table-row>
        <table:table-row table:style-name="ro1">
          <table:table-cell office:value-type="string" calcext:value-type="string">
            <text:p>- “electronic nicotin” (nicotine électronique)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L'étude a dénombré un total de 162 journaux qui se sont répartis comme suit :</text:p>
          </table:table-cell>
        </table:table-row>
        <table:table-row table:style-name="ro4" table:number-rows-repeated="2">
          <table:table-cell/>
        </table:table-row>
        <table:table-row table:style-name="ro4">
          <table:table-cell office:value-type="string" calcext:value-type="string">
            <text:p>Quant aux dix articles les plus cités, ce sont ceux-ci 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ullen - Effet d'un dispositif de délivrance de nicotine électronique (e-cigarette) sur le désir de fumer et retrait, préférences des utilisateurs et la délivrance de nicotine : essai de croisement aléatoire.</text:p>
          </table:table-cell>
        </table:table-row>
        <table:table-row table:style-name="ro1">
          <table:table-cell office:value-type="string" calcext:value-type="string">
            <text:p>Etter et Bullen - Cigarette électronique : profil des utilisateurs, utilisation, satisfaction et efficacité perçue</text:p>
          </table:table-cell>
        </table:table-row>
        <table:table-row table:style-name="ro1">
          <table:table-cell office:value-type="string" calcext:value-type="string">
            <text:p>Etter - Cigarettes électroniques : une enquête auprès des utilisateurs</text:p>
          </table:table-cell>
        </table:table-row>
        <table:table-row table:style-name="ro1">
          <table:table-cell office:value-type="string" calcext:value-type="string">
            <text:p>Vansickel - Un modèle de laboratoire clinique pour l'évaluation des effets aigus des "cigarettes" électroniques : profil de la délivrance de la nicotine et effets cardiovasculaires et subjectifs</text:p>
          </table:table-cell>
        </table:table-row>
        <table:table-row table:style-name="ro1">
          <table:table-cell office:value-type="string" calcext:value-type="string">
            <text:p>Cahn et Siegel - Les cigarettes électroniques comme une stratégie de réduction des méfaits pour la lutte antitabac : un pas en avant ou une répétition des erreurs du passé ?</text:p>
          </table:table-cell>
        </table:table-row>
        <table:table-row table:style-name="ro1">
          <table:table-cell office:value-type="string" calcext:value-type="string">
            <text:p>Polosa - Effet d'un dispositif de délivrance de nicotine électronique (e-cigarette) sur la réduction du tabagisme et le sevrage tabagique : une étude prospective pilote de 6 mois</text:p>
          </table:table-cell>
        </table:table-row>
        <table:table-row table:style-name="ro1">
          <table:table-cell office:value-type="string" calcext:value-type="string">
            <text:p>Ayers - Suivi de la montée en popularité des systèmes de distribution de la nicotine électroniques (cigarettes électroniques) en utilisant la surveillance de requête de recherche</text:p>
          </table:table-cell>
        </table:table-row>
        <table:table-row table:style-name="ro1">
          <table:table-cell office:value-type="string" calcext:value-type="string">
            <text:p>Eissenberg - Dispositifs d'administration de nicotine électroniques : livraison de nicotine inefficace et suppression de soif après administration aiguë</text:p>
          </table:table-cell>
        </table:table-row>
        <table:table-row table:style-name="ro1">
          <table:table-cell office:value-type="string" calcext:value-type="string">
            <text:p>Seigel - Les cigarettes électroniques comme un outil de sevrage tabagique: les résultats d'un sondage en ligne</text:p>
          </table:table-cell>
        </table:table-row>
        <table:table-row table:style-name="ro1">
          <table:table-cell office:value-type="string" calcext:value-type="string">
            <text:p>Trtchounian - Cigarettes classiques et électroniques (e-cigarette) ont différents caractéristiques de fumée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Les auteurs les plus prolifiques sont les suivants :</text:p>
          </table:table-cell>
        </table:table-row>
        <table:table-row table:style-name="ro1" table:number-rows-repeated="29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 style:data-style-name="N2" text:time-value="0000-00-00T00:00:02.1079150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25:54.264000000</meta:creation-date>
    <dc:date>2014-07-04T16:05:47.307517706</dc:date>
    <meta:editing-duration>PT6H53M55S</meta:editing-duration>
    <meta:editing-cycles>19</meta:editing-cycles>
    <meta:generator>LibreOffice/4.1.3.2$Linux_X86_64 LibreOffice_project/410m0$Build-2</meta:generator>
    <meta:document-statistic meta:table-count="2" meta:cell-count="18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plot-area chart:style-name="ch2" table:cell-range-address="Feuille1.A1:Feuille1.B8" chart:data-source-has-labels="both" svg:x="1.611cm" svg:y="1.035cm" svg:width="27.19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6cm" svg:y="1.035cm" svg:width="26.298cm" svg:height="12.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4.672cm" svg:y="14.02cm" chart:style-name="ch4">
              <text:p>Année</text:p>
            </chart:title>
            <chart:categories table:cell-range-address="Feuille1.A2:Feuille1.A8"/>
          </chart:axis>
          <chart:axis chart:dimension="y" chart:name="primary-y" chart:style-name="ch5">
            <chart:title svg:x="0.451cm" svg:y="8.691cm" chart:style-name="ch6">
              <text:p>Nombre d'articles</text:p>
            </chart:title>
            <chart:grid chart:style-name="ch7" chart:class="major"/>
          </chart:axis>
          <chart:axis chart:dimension="z" chart:name="primary-z" chart:style-name="ch3"/>
          <chart:series chart:style-name="ch8" chart:values-cell-range-address="Feuille1.B2:Feuille1.B8" chart:label-cell-address="Feuille1.B1:Feuille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Feuille1.A2:Feuille1.A8</svg:desc>
                </draw:g>
              </table:table-cell>
              <table:table-cell office:value-type="float" office:value="1">
                <text:p>1</text:p>
                <draw:g>
                  <svg:desc>Feuille1.B2:Feuille1.B8</svg:desc>
                </draw:g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4 (juin)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legend chart:legend-position="end" svg:x="22.817cm" svg:y="4.96cm" style:legend-expansion="high" chart:style-name="ch2"/>
        <chart:plot-area chart:style-name="ch3" table:cell-range-address="Feuille1.A11:Feuille1.B21" chart:data-source-has-labels="both" svg:x="1.611cm" svg:y="1.035cm" svg:width="20.006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07cm" svg:y="1.035cm" svg:width="19.021cm" svg:height="12.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0.419cm" svg:y="14.02cm" chart:style-name="ch5">
              <text:p>Champ d'intérêt</text:p>
            </chart:title>
            <chart:categories table:cell-range-address="Feuille1.B11:Feuille1.B11"/>
          </chart:axis>
          <chart:axis chart:dimension="y" chart:name="primary-y" chart:style-name="ch6">
            <chart:title svg:x="0.451cm" svg:y="8.691cm" chart:style-name="ch7">
              <text:p>Nombre d'articles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B12:Feuille1.B12" chart:label-cell-address="Feuille1.A12:Feuille1.A12" chart:class="chart:bar">
            <chart:data-point/>
          </chart:series>
          <chart:series chart:style-name="ch10" chart:values-cell-range-address="Feuille1.B13:Feuille1.B13" chart:label-cell-address="Feuille1.A13:Feuille1.A13" chart:class="chart:bar">
            <chart:data-point/>
          </chart:series>
          <chart:series chart:style-name="ch11" chart:values-cell-range-address="Feuille1.B14:Feuille1.B14" chart:label-cell-address="Feuille1.A14:Feuille1.A14" chart:class="chart:bar">
            <chart:data-point/>
          </chart:series>
          <chart:series chart:style-name="ch12" chart:values-cell-range-address="Feuille1.B15:Feuille1.B15" chart:label-cell-address="Feuille1.A15:Feuille1.A15" chart:class="chart:bar">
            <chart:data-point/>
          </chart:series>
          <chart:series chart:style-name="ch13" chart:values-cell-range-address="Feuille1.B16:Feuille1.B16" chart:label-cell-address="Feuille1.A16:Feuille1.A16" chart:class="chart:bar">
            <chart:data-point/>
          </chart:series>
          <chart:series chart:style-name="ch14" chart:values-cell-range-address="Feuille1.B17:Feuille1.B17" chart:label-cell-address="Feuille1.A17:Feuille1.A17" chart:class="chart:bar">
            <chart:data-point/>
          </chart:series>
          <chart:series chart:style-name="ch15" chart:values-cell-range-address="Feuille1.B18:Feuille1.B18" chart:label-cell-address="Feuille1.A18:Feuille1.A18" chart:class="chart:bar">
            <chart:data-point/>
          </chart:series>
          <chart:series chart:style-name="ch16" chart:values-cell-range-address="Feuille1.B19:Feuille1.B19" chart:label-cell-address="Feuille1.A19:Feuille1.A19" chart:class="chart:bar">
            <chart:data-point/>
          </chart:series>
          <chart:series chart:style-name="ch17" chart:values-cell-range-address="Feuille1.B20:Feuille1.B20" chart:label-cell-address="Feuille1.A20:Feuille1.A20" chart:class="chart:bar">
            <chart:data-point/>
          </chart:series>
          <chart:series chart:style-name="ch18" chart:values-cell-range-address="Feuille1.B21:Feuille1.B21" chart:label-cell-address="Feuille1.A21:Feuille1.A2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11:Feuille1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édecine</text:p>
                <draw:g>
                  <svg:desc>Feuille1.A12:Feuille1.A12</svg:desc>
                </draw:g>
              </table:table-cell>
              <table:table-cell office:value-type="float" office:value="313">
                <text:p>313</text:p>
                <draw:g>
                  <svg:desc>Feuille1.B12:Feuille1.B12</svg:desc>
                </draw:g>
              </table:table-cell>
            </table:table-row>
            <table:table-row>
              <table:table-cell office:value-type="string">
                <text:p>Sciences sociales</text:p>
                <draw:g>
                  <svg:desc>Feuille1.A13:Feuille1.A13</svg:desc>
                </draw:g>
              </table:table-cell>
              <table:table-cell office:value-type="float" office:value="42">
                <text:p>42</text:p>
                <draw:g>
                  <svg:desc>Feuille1.B13:Feuille1.B13</svg:desc>
                </draw:g>
              </table:table-cell>
            </table:table-row>
            <table:table-row>
              <table:table-cell office:value-type="string">
                <text:p>Pharmacologie, toxicologie, pharmacie</text:p>
                <draw:g>
                  <svg:desc>Feuille1.A14:Feuille1.A14</svg:desc>
                </draw:g>
              </table:table-cell>
              <table:table-cell office:value-type="float" office:value="28">
                <text:p>28</text:p>
                <draw:g>
                  <svg:desc>Feuille1.B14:Feuille1.B14</svg:desc>
                </draw:g>
              </table:table-cell>
            </table:table-row>
            <table:table-row>
              <table:table-cell office:value-type="string">
                <text:p>Science environnementale</text:p>
                <draw:g>
                  <svg:desc>Feuille1.A15:Feuille1.A15</svg:desc>
                </draw:g>
              </table:table-cell>
              <table:table-cell office:value-type="float" office:value="17">
                <text:p>17</text:p>
                <draw:g>
                  <svg:desc>Feuille1.B15:Feuille1.B15</svg:desc>
                </draw:g>
              </table:table-cell>
            </table:table-row>
            <table:table-row>
              <table:table-cell office:value-type="string">
                <text:p>Biochimie, génétique, biologie moléculaire</text:p>
                <draw:g>
                  <svg:desc>Feuille1.A16:Feuille1.A16</svg:desc>
                </draw:g>
              </table:table-cell>
              <table:table-cell office:value-type="float" office:value="9">
                <text:p>9</text:p>
                <draw:g>
                  <svg:desc>Feuille1.B16:Feuille1.B16</svg:desc>
                </draw:g>
              </table:table-cell>
            </table:table-row>
            <table:table-row>
              <table:table-cell office:value-type="string">
                <text:p>Psychologie</text:p>
                <draw:g>
                  <svg:desc>Feuille1.A17:Feuille1.A17</svg:desc>
                </draw:g>
              </table:table-cell>
              <table:table-cell office:value-type="float" office:value="8">
                <text:p>8</text:p>
                <draw:g>
                  <svg:desc>Feuille1.B17:Feuille1.B17</svg:desc>
                </draw:g>
              </table:table-cell>
            </table:table-row>
            <table:table-row>
              <table:table-cell office:value-type="string">
                <text:p>Chimie</text:p>
                <draw:g>
                  <svg:desc>Feuille1.A18:Feuille1.A18</svg:desc>
                </draw:g>
              </table:table-cell>
              <table:table-cell office:value-type="float" office:value="8">
                <text:p>8</text:p>
                <draw:g>
                  <svg:desc>Feuille1.B18:Feuille1.B18</svg:desc>
                </draw:g>
              </table:table-cell>
            </table:table-row>
            <table:table-row>
              <table:table-cell office:value-type="string">
                <text:p>Infirmerie</text:p>
                <draw:g>
                  <svg:desc>Feuille1.A19:Feuille1.A19</svg:desc>
                </draw:g>
              </table:table-cell>
              <table:table-cell office:value-type="float" office:value="7">
                <text:p>7</text:p>
                <draw:g>
                  <svg:desc>Feuille1.B19:Feuille1.B19</svg:desc>
                </draw:g>
              </table:table-cell>
            </table:table-row>
            <table:table-row>
              <table:table-cell office:value-type="string">
                <text:p>Agriculture et sciences biologiques</text:p>
                <draw:g>
                  <svg:desc>Feuille1.A20:Feuille1.A20</svg:desc>
                </draw:g>
              </table:table-cell>
              <table:table-cell office:value-type="float" office:value="5">
                <text:p>5</text:p>
                <draw:g>
                  <svg:desc>Feuille1.B20:Feuille1.B20</svg:desc>
                </draw:g>
              </table:table-cell>
            </table:table-row>
            <table:table-row>
              <table:table-cell office:value-type="string">
                <text:p>Professions de santé</text:p>
                <draw:g>
                  <svg:desc>Feuille1.A21:Feuille1.A21</svg:desc>
                </draw:g>
              </table:table-cell>
              <table:table-cell office:value-type="float" office:value="3">
                <text:p>3</text:p>
                <draw:g>
                  <svg:desc>Feuille1.B21:Feuille1.B2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legend chart:legend-position="end" svg:x="20.859cm" svg:y="4.761cm" style:legend-expansion="high" chart:style-name="ch2"/>
        <chart:plot-area chart:style-name="ch3" table:cell-range-address="Feuille1.A26:Feuille1.B36" chart:data-source-has-labels="both" svg:x="1.611cm" svg:y="1.035cm" svg:width="18.048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32cm" svg:y="1.115cm" svg:width="17.427cm" svg:height="12.3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0.035cm" svg:y="14.02cm" chart:style-name="ch5">
              <text:p>Journal</text:p>
            </chart:title>
            <chart:categories table:cell-range-address="Feuille1.B26:Feuille1.B26"/>
          </chart:axis>
          <chart:axis chart:dimension="y" chart:name="primary-y" chart:style-name="ch6">
            <chart:title svg:x="0.451cm" svg:y="8.691cm" chart:style-name="ch7">
              <text:p>Nombre d'article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Feuille1.B27:Feuille1.B27" chart:label-cell-address="Feuille1.A27:Feuille1.A27" chart:class="chart:bar">
            <chart:data-point/>
          </chart:series>
          <chart:series chart:style-name="ch11" chart:values-cell-range-address="Feuille1.B28:Feuille1.B28" chart:label-cell-address="Feuille1.A28:Feuille1.A28" chart:class="chart:bar">
            <chart:data-point/>
          </chart:series>
          <chart:series chart:style-name="ch12" chart:values-cell-range-address="Feuille1.B29:Feuille1.B29" chart:label-cell-address="Feuille1.A29:Feuille1.A29" chart:class="chart:bar">
            <chart:data-point/>
          </chart:series>
          <chart:series chart:style-name="ch13" chart:values-cell-range-address="Feuille1.B30:Feuille1.B30" chart:label-cell-address="Feuille1.A30:Feuille1.A30" chart:class="chart:bar">
            <chart:data-point/>
          </chart:series>
          <chart:series chart:style-name="ch14" chart:values-cell-range-address="Feuille1.B31:Feuille1.B31" chart:label-cell-address="Feuille1.A31:Feuille1.A31" chart:class="chart:bar">
            <chart:data-point/>
          </chart:series>
          <chart:series chart:style-name="ch15" chart:values-cell-range-address="Feuille1.B32:Feuille1.B32" chart:label-cell-address="Feuille1.A32:Feuille1.A32" chart:class="chart:bar">
            <chart:data-point/>
          </chart:series>
          <chart:series chart:style-name="ch16" chart:values-cell-range-address="Feuille1.B33:Feuille1.B33" chart:label-cell-address="Feuille1.A33:Feuille1.A33" chart:class="chart:bar">
            <chart:data-point/>
          </chart:series>
          <chart:series chart:style-name="ch17" chart:values-cell-range-address="Feuille1.B34:Feuille1.B34" chart:label-cell-address="Feuille1.A34:Feuille1.A34" chart:class="chart:bar">
            <chart:data-point/>
          </chart:series>
          <chart:series chart:style-name="ch18" chart:values-cell-range-address="Feuille1.B35:Feuille1.B35" chart:label-cell-address="Feuille1.A35:Feuille1.A35" chart:class="chart:bar">
            <chart:data-point/>
          </chart:series>
          <chart:series chart:style-name="ch19" chart:values-cell-range-address="Feuille1.B36:Feuille1.B36" chart:label-cell-address="Feuille1.A36:Feuille1.A36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26:Feuille1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bacco Control</text:p>
                <draw:g>
                  <svg:desc>Feuille1.A27:Feuille1.A27</svg:desc>
                </draw:g>
              </table:table-cell>
              <table:table-cell office:value-type="float" office:value="35">
                <text:p>35</text:p>
                <draw:g>
                  <svg:desc>Feuille1.B27:Feuille1.B27</svg:desc>
                </draw:g>
              </table:table-cell>
            </table:table-row>
            <table:table-row>
              <table:table-cell office:value-type="string">
                <text:p>BMJ Online</text:p>
                <draw:g>
                  <svg:desc>Feuille1.A28:Feuille1.A28</svg:desc>
                </draw:g>
              </table:table-cell>
              <table:table-cell office:value-type="float" office:value="16">
                <text:p>16</text:p>
                <draw:g>
                  <svg:desc>Feuille1.B28:Feuille1.B28</svg:desc>
                </draw:g>
              </table:table-cell>
            </table:table-row>
            <table:table-row>
              <table:table-cell office:value-type="string">
                <text:p>Addiction</text:p>
                <draw:g>
                  <svg:desc>Feuille1.A29:Feuille1.A29</svg:desc>
                </draw:g>
              </table:table-cell>
              <table:table-cell office:value-type="float" office:value="14">
                <text:p>14</text:p>
                <draw:g>
                  <svg:desc>Feuille1.B29:Feuille1.B29</svg:desc>
                </draw:g>
              </table:table-cell>
            </table:table-row>
            <table:table-row>
              <table:table-cell office:value-type="string">
                <text:p>BMJ Clinical Researd Ed</text:p>
                <draw:g>
                  <svg:desc>Feuille1.A30:Feuille1.A30</svg:desc>
                </draw:g>
              </table:table-cell>
              <table:table-cell office:value-type="float" office:value="14">
                <text:p>14</text:p>
                <draw:g>
                  <svg:desc>Feuille1.B30:Feuille1.B30</svg:desc>
                </draw:g>
              </table:table-cell>
            </table:table-row>
            <table:table-row>
              <table:table-cell office:value-type="string">
                <text:p>Nicotine and Tobacco Research</text:p>
                <draw:g>
                  <svg:desc>Feuille1.A31:Feuille1.A31</svg:desc>
                </draw:g>
              </table:table-cell>
              <table:table-cell office:value-type="float" office:value="9">
                <text:p>9</text:p>
                <draw:g>
                  <svg:desc>Feuille1.B31:Feuille1.B31</svg:desc>
                </draw:g>
              </table:table-cell>
            </table:table-row>
            <table:table-row>
              <table:table-cell office:value-type="string">
                <text:p>American Journal of Preventive Medecine</text:p>
                <draw:g>
                  <svg:desc>Feuille1.A32:Feuille1.A32</svg:desc>
                </draw:g>
              </table:table-cell>
              <table:table-cell office:value-type="float" office:value="9">
                <text:p>9</text:p>
                <draw:g>
                  <svg:desc>Feuille1.B32:Feuille1.B32</svg:desc>
                </draw:g>
              </table:table-cell>
            </table:table-row>
            <table:table-row>
              <table:table-cell office:value-type="string">
                <text:p>JAMA – Journal of the American Medical Association</text:p>
                <draw:g>
                  <svg:desc>Feuille1.A33:Feuille1.A33</svg:desc>
                </draw:g>
              </table:table-cell>
              <table:table-cell office:value-type="float" office:value="7">
                <text:p>7</text:p>
                <draw:g>
                  <svg:desc>Feuille1.B33:Feuille1.B33</svg:desc>
                </draw:g>
              </table:table-cell>
            </table:table-row>
            <table:table-row>
              <table:table-cell office:value-type="string">
                <text:p>Lancet</text:p>
                <draw:g>
                  <svg:desc>Feuille1.A34:Feuille1.A34</svg:desc>
                </draw:g>
              </table:table-cell>
              <table:table-cell office:value-type="float" office:value="7">
                <text:p>7</text:p>
                <draw:g>
                  <svg:desc>Feuille1.B34:Feuille1.B34</svg:desc>
                </draw:g>
              </table:table-cell>
            </table:table-row>
            <table:table-row>
              <table:table-cell office:value-type="string">
                <text:p>International Jouranl of Environnemental Research and Public Health</text:p>
                <draw:g>
                  <svg:desc>Feuille1.A35:Feuille1.A35</svg:desc>
                </draw:g>
              </table:table-cell>
              <table:table-cell office:value-type="float" office:value="6">
                <text:p>6</text:p>
                <draw:g>
                  <svg:desc>Feuille1.B35:Feuille1.B35</svg:desc>
                </draw:g>
              </table:table-cell>
            </table:table-row>
            <table:table-row>
              <table:table-cell office:value-type="string">
                <text:p>American Journal of Public Health</text:p>
                <draw:g>
                  <svg:desc>Feuille1.A36:Feuille1.A36</svg:desc>
                </draw:g>
              </table:table-cell>
              <table:table-cell office:value-type="float" office:value="6">
                <text:p>6</text:p>
                <draw:g>
                  <svg:desc>Feuille1.B36:Feuille1.B36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plot-area chart:style-name="ch2" table:cell-range-address="Feuille1.A40:Feuille1.B52" chart:data-source-has-labels="both" svg:x="1.611cm" svg:y="1.035cm" svg:width="27.19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06cm" svg:y="1.035cm" svg:width="25.806cm" svg:height="12.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4.792cm" svg:y="14.02cm" chart:style-name="ch4">
              <text:p>Pays</text:p>
            </chart:title>
            <chart:categories table:cell-range-address="Feuille1.A41:Feuille1.A52"/>
          </chart:axis>
          <chart:axis chart:dimension="y" chart:name="primary-y" chart:style-name="ch5">
            <chart:title svg:x="0.451cm" svg:y="8.691cm" chart:style-name="ch6">
              <text:p>Nombre d'articles</text:p>
            </chart:title>
            <chart:grid chart:style-name="ch7" chart:class="major"/>
          </chart:axis>
          <chart:axis chart:dimension="z" chart:name="primary-z" chart:style-name="ch3"/>
          <chart:series chart:style-name="ch8" chart:values-cell-range-address="Feuille1.B41:Feuille1.B52" chart:label-cell-address="Feuille1.B40:Feuille1.B40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40:Feuille1.B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SA</text:p>
                <draw:g>
                  <svg:desc>Feuille1.A41:Feuille1.A52</svg:desc>
                </draw:g>
              </table:table-cell>
              <table:table-cell office:value-type="float" office:value="120">
                <text:p>120</text:p>
                <draw:g>
                  <svg:desc>Feuille1.B41:Feuille1.B52</svg:desc>
                </draw:g>
              </table:table-cell>
            </table:table-row>
            <table:table-row>
              <table:table-cell office:value-type="string">
                <text:p>Grande-Bretagn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uvelle Zéland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rée du Su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plot-area chart:style-name="ch2" table:cell-range-address="Feuille1.A55:Feuille1.B65" chart:data-source-has-labels="both" svg:x="1.611cm" svg:y="1.035cm" svg:width="27.19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16cm" svg:y="1.035cm" svg:width="26cm" svg:height="12.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4.672cm" svg:y="14.02cm" chart:style-name="ch4">
              <text:p>Auteur</text:p>
            </chart:title>
            <chart:categories table:cell-range-address="Feuille1.A56:Feuille1.A65"/>
          </chart:axis>
          <chart:axis chart:dimension="y" chart:name="primary-y" chart:style-name="ch5">
            <chart:title svg:x="0.451cm" svg:y="8.956cm" chart:style-name="ch6">
              <text:p>Nombre de parutions</text:p>
            </chart:title>
            <chart:grid chart:style-name="ch7" chart:class="major"/>
          </chart:axis>
          <chart:axis chart:dimension="z" chart:name="primary-z" chart:style-name="ch3"/>
          <chart:series chart:style-name="ch8" chart:values-cell-range-address="Feuille1.B56:Feuille1.B65" chart:label-cell-address="Feuille1.B55:Feuille1.B5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utions</text:p>
                <draw:g>
                  <svg:desc>Feuille1.B55:Feuille1.B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losa</text:p>
                <draw:g>
                  <svg:desc>Feuille1.A56:Feuille1.A65</svg:desc>
                </draw:g>
              </table:table-cell>
              <table:table-cell office:value-type="float" office:value="15">
                <text:p>15</text:p>
                <draw:g>
                  <svg:desc>Feuille1.B56:Feuille1.B65</svg:desc>
                </draw:g>
              </table:table-cell>
            </table:table-row>
            <table:table-row>
              <table:table-cell office:value-type="string">
                <text:p>Farsalin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aponnetto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tte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ulle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magn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oniewicz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albo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uss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rana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legend chart:legend-position="end" svg:x="20.462cm" svg:y="4.563cm" style:legend-expansion="high" chart:style-name="ch2"/>
        <chart:plot-area chart:style-name="ch3" table:cell-range-address="Feuille1.A70:Feuille1.B79" chart:data-source-has-labels="column" svg:x="1.611cm" svg:y="1.035cm" svg:width="17.651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32cm" svg:y="1.094cm" svg:width="17.03cm" svg:height="12.3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9.453cm" svg:y="14.02cm" chart:style-name="ch5">
              <text:p>Organisation</text:p>
            </chart:title>
          </chart:axis>
          <chart:axis chart:dimension="y" chart:name="primary-y" chart:style-name="ch6">
            <chart:title svg:x="0.451cm" svg:y="8.691cm" chart:style-name="ch7">
              <text:p>Nombre d'articles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B70:Feuille1.B70" chart:label-cell-address="Feuille1.A70:Feuille1.A70" chart:class="chart:bar">
            <chart:data-point/>
          </chart:series>
          <chart:series chart:style-name="ch10" chart:values-cell-range-address="Feuille1.B71:Feuille1.B71" chart:label-cell-address="Feuille1.A71:Feuille1.A71" chart:class="chart:bar">
            <chart:data-point/>
          </chart:series>
          <chart:series chart:style-name="ch11" chart:values-cell-range-address="Feuille1.B72:Feuille1.B72" chart:label-cell-address="Feuille1.A72:Feuille1.A72" chart:class="chart:bar">
            <chart:data-point/>
          </chart:series>
          <chart:series chart:style-name="ch12" chart:values-cell-range-address="Feuille1.B73:Feuille1.B73" chart:label-cell-address="Feuille1.A73:Feuille1.A73" chart:class="chart:bar">
            <chart:data-point/>
          </chart:series>
          <chart:series chart:style-name="ch13" chart:values-cell-range-address="Feuille1.B74:Feuille1.B74" chart:label-cell-address="Feuille1.A74:Feuille1.A74" chart:class="chart:bar">
            <chart:data-point/>
          </chart:series>
          <chart:series chart:style-name="ch14" chart:values-cell-range-address="Feuille1.B75:Feuille1.B75" chart:label-cell-address="Feuille1.A75:Feuille1.A75" chart:class="chart:bar">
            <chart:data-point/>
          </chart:series>
          <chart:series chart:style-name="ch15" chart:values-cell-range-address="Feuille1.B76:Feuille1.B76" chart:label-cell-address="Feuille1.A76:Feuille1.A76" chart:class="chart:bar">
            <chart:data-point/>
          </chart:series>
          <chart:series chart:style-name="ch16" chart:values-cell-range-address="Feuille1.B77:Feuille1.B77" chart:label-cell-address="Feuille1.A77:Feuille1.A77" chart:class="chart:bar">
            <chart:data-point/>
          </chart:series>
          <chart:series chart:style-name="ch17" chart:values-cell-range-address="Feuille1.B78:Feuille1.B78" chart:label-cell-address="Feuille1.A78:Feuille1.A78" chart:class="chart:bar">
            <chart:data-point/>
          </chart:series>
          <chart:series chart:style-name="ch18" chart:values-cell-range-address="Feuille1.B79:Feuille1.B79" chart:label-cell-address="Feuille1.A79:Feuille1.A79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ood and Drug Administration, USA</text:p>
                <draw:g>
                  <svg:desc>Feuille1.A70:Feuille1.A70</svg:desc>
                </draw:g>
              </table:table-cell>
              <table:table-cell office:value-type="float" office:value="15">
                <text:p>15</text:p>
                <draw:g>
                  <svg:desc>Feuille1.B70:Feuille1.B70</svg:desc>
                </draw:g>
              </table:table-cell>
            </table:table-row>
            <table:table-row>
              <table:table-cell office:value-type="string">
                <text:p>Universita degli Studi di Catania, Italie</text:p>
                <draw:g>
                  <svg:desc>Feuille1.A71:Feuille1.A71</svg:desc>
                </draw:g>
              </table:table-cell>
              <table:table-cell office:value-type="float" office:value="14">
                <text:p>14</text:p>
                <draw:g>
                  <svg:desc>Feuille1.B71:Feuille1.B71</svg:desc>
                </draw:g>
              </table:table-cell>
            </table:table-row>
            <table:table-row>
              <table:table-cell office:value-type="string">
                <text:p>University of California, San Francisco, USA</text:p>
                <draw:g>
                  <svg:desc>Feuille1.A72:Feuille1.A72</svg:desc>
                </draw:g>
              </table:table-cell>
              <table:table-cell office:value-type="float" office:value="13">
                <text:p>13</text:p>
                <draw:g>
                  <svg:desc>Feuille1.B72:Feuille1.B72</svg:desc>
                </draw:g>
              </table:table-cell>
            </table:table-row>
            <table:table-row>
              <table:table-cell office:value-type="string">
                <text:p>Onassis Cardiac Surgery Centre, Grèce</text:p>
                <draw:g>
                  <svg:desc>Feuille1.A73:Feuille1.A73</svg:desc>
                </draw:g>
              </table:table-cell>
              <table:table-cell office:value-type="float" office:value="12">
                <text:p>12</text:p>
                <draw:g>
                  <svg:desc>Feuille1.B73:Feuille1.B73</svg:desc>
                </draw:g>
              </table:table-cell>
            </table:table-row>
            <table:table-row>
              <table:table-cell office:value-type="string">
                <text:p>Barts and The London Queen Mary’s School of Medicine and Dentistry, GB</text:p>
                <draw:g>
                  <svg:desc>Feuille1.A74:Feuille1.A74</svg:desc>
                </draw:g>
              </table:table-cell>
              <table:table-cell office:value-type="float" office:value="12">
                <text:p>12</text:p>
                <draw:g>
                  <svg:desc>Feuille1.B74:Feuille1.B74</svg:desc>
                </draw:g>
              </table:table-cell>
            </table:table-row>
            <table:table-row>
              <table:table-cell office:value-type="string">
                <text:p>University of California, Riverside, USA</text:p>
                <draw:g>
                  <svg:desc>Feuille1.A75:Feuille1.A75</svg:desc>
                </draw:g>
              </table:table-cell>
              <table:table-cell office:value-type="float" office:value="9">
                <text:p>9</text:p>
                <draw:g>
                  <svg:desc>Feuille1.B75:Feuille1.B75</svg:desc>
                </draw:g>
              </table:table-cell>
            </table:table-row>
            <table:table-row>
              <table:table-cell office:value-type="string">
                <text:p>Roswell Park Cancer Institute, USA</text:p>
                <draw:g>
                  <svg:desc>Feuille1.A76:Feuille1.A76</svg:desc>
                </draw:g>
              </table:table-cell>
              <table:table-cell office:value-type="float" office:value="7">
                <text:p>7</text:p>
                <draw:g>
                  <svg:desc>Feuille1.B76:Feuille1.B76</svg:desc>
                </draw:g>
              </table:table-cell>
            </table:table-row>
            <table:table-row>
              <table:table-cell office:value-type="string">
                <text:p>Institute of Social and Preventive Medicine, Suisse</text:p>
                <draw:g>
                  <svg:desc>Feuille1.A77:Feuille1.A77</svg:desc>
                </draw:g>
              </table:table-cell>
              <table:table-cell office:value-type="float" office:value="7">
                <text:p>7</text:p>
                <draw:g>
                  <svg:desc>Feuille1.B77:Feuille1.B77</svg:desc>
                </draw:g>
              </table:table-cell>
            </table:table-row>
            <table:table-row>
              <table:table-cell office:value-type="string">
                <text:p>Johns Hopkins Bloomberg School of Public Health, USA</text:p>
                <draw:g>
                  <svg:desc>Feuille1.A78:Feuille1.A78</svg:desc>
                </draw:g>
              </table:table-cell>
              <table:table-cell office:value-type="float" office:value="7">
                <text:p>7</text:p>
                <draw:g>
                  <svg:desc>Feuille1.B78:Feuille1.B78</svg:desc>
                </draw:g>
              </table:table-cell>
            </table:table-row>
            <table:table-row>
              <table:table-cell office:value-type="string">
                <text:p>Faculty of Medical and Health Sciences, School of Population Health, Nouvelle Zélande</text:p>
                <draw:g>
                  <svg:desc>Feuille1.A79:Feuille1.A79</svg:desc>
                </draw:g>
              </table:table-cell>
              <table:table-cell office:value-type="float" office:value="7">
                <text:p>7</text:p>
                <draw:g>
                  <svg:desc>Feuille1.B79:Feuille1.B79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bar" chart:style-name="ch1">
        <chart:plot-area chart:style-name="ch2" table:cell-range-address="Feuille1.A85:Feuille1.B90" chart:data-source-has-labels="both" svg:x="1.611cm" svg:y="1.035cm" svg:width="27.19cm" svg:height="12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26cm" svg:y="1.035cm" svg:width="25.766cm" svg:height="12.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4.633cm" svg:y="14.02cm" chart:style-name="ch4">
              <text:p>Source</text:p>
            </chart:title>
            <chart:categories table:cell-range-address="Feuille1.A86:Feuille1.A90"/>
          </chart:axis>
          <chart:axis chart:dimension="y" chart:name="primary-y" chart:style-name="ch5">
            <chart:title svg:x="0.451cm" svg:y="8.691cm" chart:style-name="ch6">
              <text:p>Nombre d'articles</text:p>
            </chart:title>
            <chart:grid chart:style-name="ch7" chart:class="major"/>
          </chart:axis>
          <chart:axis chart:dimension="z" chart:name="primary-z" chart:style-name="ch3"/>
          <chart:series chart:style-name="ch8" chart:values-cell-range-address="Feuille1.B86:Feuille1.B90" chart:label-cell-address="Feuille1.B85:Feuille1.B8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85:Feuille1.B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icles de journaux</text:p>
                <draw:g>
                  <svg:desc>Feuille1.A86:Feuille1.A90</svg:desc>
                </draw:g>
              </table:table-cell>
              <table:table-cell office:value-type="float" office:value="112">
                <text:p>112</text:p>
                <draw:g>
                  <svg:desc>Feuille1.B86:Feuille1.B90</svg:desc>
                </draw:g>
              </table:table-cell>
            </table:table-row>
            <table:table-row>
              <table:table-cell office:value-type="string">
                <text:p>Lettres aux éditeurs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evue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ommunications courtes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circle" chart:style-name="ch1">
        <chart:legend chart:legend-position="end" svg:x="25.436cm" svg:y="6.205cm" style:legend-expansion="high" chart:style-name="ch2"/>
        <chart:plot-area chart:style-name="ch3" table:cell-range-address="Feuille1.A85:Feuille1.B90" chart:data-source-has-labels="both" svg:x="0.6cm" svg:y="1.035cm" svg:width="24.236cm" svg:height="13.66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31cm" svg:y="1.035cm" svg:width="22.774cm" svg:height="13.6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A86:Feuille1.A9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86:Feuille1.B90" chart:label-cell-address="Feuille1.B85:Feuille1.B8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85:Feuille1.B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ticles de journaux</text:p>
                <draw:g>
                  <svg:desc>Feuille1.A86:Feuille1.A90</svg:desc>
                </draw:g>
              </table:table-cell>
              <table:table-cell office:value-type="float" office:value="112">
                <text:p>112</text:p>
                <draw:g>
                  <svg:desc>Feuille1.B86:Feuille1.B90</svg:desc>
                </draw:g>
              </table:table-cell>
            </table:table-row>
            <table:table-row>
              <table:table-cell office:value-type="string">
                <text:p>Lettres aux éditeurs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evue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ommunications courtes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circle" chart:style-name="ch1">
        <chart:legend chart:legend-position="end" svg:x="26.6cm" svg:y="4.462cm" style:legend-expansion="high" chart:style-name="ch2"/>
        <chart:plot-area chart:style-name="ch3" table:cell-range-address="Feuille1.A40:Feuille1.B52" chart:data-source-has-labels="both" svg:x="0.6cm" svg:y="1.035cm" svg:width="25.4cm" svg:height="13.66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13cm" svg:y="1.035cm" svg:width="22.774cm" svg:height="13.6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A41:Feuille1.A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41:Feuille1.B52" chart:label-cell-address="Feuille1.B40:Feuille1.B4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rticles</text:p>
                <draw:g>
                  <svg:desc>Feuille1.B40:Feuille1.B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SA</text:p>
                <draw:g>
                  <svg:desc>Feuille1.A41:Feuille1.A52</svg:desc>
                </draw:g>
              </table:table-cell>
              <table:table-cell office:value-type="float" office:value="120">
                <text:p>120</text:p>
                <draw:g>
                  <svg:desc>Feuille1.B41:Feuille1.B52</svg:desc>
                </draw:g>
              </table:table-cell>
            </table:table-row>
            <table:table-row>
              <table:table-cell office:value-type="string">
                <text:p>Grande-Bretagn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uvelle Zéland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rée du Su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