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14.093cm" svg:y="1.161cm">
            <draw:object draw:notify-on-update-of-ranges="Feuille1.A9:Feuille1.A14 Feuille1.B8:Feuille1.B8 Feuille1.B9:Feuille1.B14 Feuille1.C8:Feuille1.C8 Feuille1.C9:Feuille1.C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3.843cm" svg:y="11.441cm">
            <draw:object draw:notify-on-update-of-ranges="Feuille1.A19:Feuille1.A24 Feuille1.B18:Feuille1.B18 Feuille1.B19:Feuille1.B24 Feuille1.C18:Feuille1.C18 Feuille1.C19:Feuille1.C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13.341cm" svg:y="20.597cm">
            <draw:object draw:notify-on-update-of-ranges="Feuille1.B48:Feuille1.B51 Feuille1.C47:Feuille1.C47 Feuille1.C48:Feuille1.C5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31.278cm" svg:y="20.3cm">
            <draw:object draw:notify-on-update-of-ranges="Feuille1.B69:Feuille1.B71 Feuille1.C68:Feuille1.C68 Feuille1.C69:Feuille1.C7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13.039cm" svg:y="35.809cm">
            <draw:object draw:notify-on-update-of-ranges="Feuille1.B76:Feuille1.B81 Feuille1.C75:Feuille1.C75 Feuille1.C76:Feuille1.C8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12.303cm" svg:y="45.489cm">
            <draw:object draw:notify-on-update-of-ranges="Feuille1.B101:Feuille1.B105 Feuille1.C100:Feuille1.C100 Feuille1.C101:Feuille1.C10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12.278cm" svg:y="55.397cm">
            <draw:object draw:notify-on-update-of-ranges="Feuille1.C120:Feuille1.C120 Feuille1.B121:Feuille1.B121 Feuille1.C121:Feuille1.C121 Feuille1.B122:Feuille1.B122 Feuille1.C122:Feuille1.C122 Feuille1.B123:Feuille1.B123 Feuille1.C123:Feuille1.C123 Feuille1.B124:Feuille1.B124 Feuille1.C124:Feuille1.C124 Feuille1.B125:Feuille1.B125 Feuille1.C125:Feuille1.C125 Feuille1.B126:Feuille1.B126 Feuille1.C126:Feuille1.C12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5.999cm" svg:height="8.999cm" svg:x="11.389cm" svg:y="66.621cm">
            <draw:object draw:notify-on-update-of-ranges="Feuille1.B147:Feuille1.B148 Feuille1.C147:Feuille1.C148 Feuille1.D147:Feuille1.D148 Feuille1.E147:Feuille1.E148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15.999cm" svg:height="8.999cm" svg:x="12.023cm" svg:y="76.719cm">
            <draw:object draw:notify-on-update-of-ranges="Feuille1.B170:Feuille1.B173 Feuille1.C170:Feuille1.C17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15.999cm" svg:height="8.999cm" svg:x="13.851cm" svg:y="86.191cm">
            <draw:object draw:notify-on-update-of-ranges="Feuille1.B192:Feuille1.B195 Feuille1.C192:Feuille1.C195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5.999cm" svg:height="8.999cm" svg:x="14.688cm" svg:y="99.997cm">
            <draw:object draw:notify-on-update-of-ranges="Feuille1.B216:Feuille1.B222 Feuille1.C215:Feuille1.C215 Feuille1.C216:Feuille1.C222 Feuille1.D215:Feuille1.D215 Feuille1.D216:Feuille1.D222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15.999cm" svg:height="8.999cm" svg:x="31.228cm" svg:y="99.779cm">
            <draw:object draw:notify-on-update-of-ranges="Feuille1.B229:Feuille1.B231 Feuille1.C228:Feuille1.C228 Feuille1.C229:Feuille1.C231 Feuille1.D228:Feuille1.D228 Feuille1.D229:Feuille1.D231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draw:text-style-name="P1" svg:width="15.999cm" svg:height="8.999cm" svg:x="19.837cm" svg:y="110.161cm">
            <draw:object draw:notify-on-update-of-ranges="Feuille1.C245:Feuille1.G245 Feuille1.B246:Feuille1.B246 Feuille1.C246:Feuille1.G246 Feuille1.B247:Feuille1.B247 Feuille1.C247:Feuille1.G247 Feuille1.B248:Feuille1.B248 Feuille1.C248:Feuille1.G248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formula="of:=2/3.5" office:value-type="float" office:value="0.571428571428571" calcext:value-type="float">
            <text:p>0,5714285714</text:p>
          </table:table-cell>
          <table:table-cell table:formula="of:=3.5*[.B2]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table:formula="of:=1-[.B2]" office:value-type="float" office:value="0.428571428571429" calcext:value-type="float">
            <text:p>0,4285714286</text:p>
          </table:table-cell>
          <table:table-cell table:formula="of:=3.5*[.B3]" office:value-type="float" office:value="1.5" calcext:value-type="float">
            <text:p>1,5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Homme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15-24 ans</text:p>
          </table:table-cell>
          <table:table-cell table:style-name="ce3" office:value-type="percentage" office:value="0.41" calcext:value-type="percentage">
            <text:p>41%</text:p>
          </table:table-cell>
          <table:table-cell table:style-name="ce3" office:value-type="percentage" office:value="0.49" calcext:value-type="percentage">
            <text:p>4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-34 ans</text:p>
          </table:table-cell>
          <table:table-cell table:style-name="ce3" office:value-type="percentage" office:value="0.3" calcext:value-type="percentage">
            <text:p>30%</text:p>
          </table:table-cell>
          <table:table-cell table:style-name="ce3" office:value-type="percentage" office:value="0.44" calcext:value-type="percentage">
            <text:p>4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-44 ans</text:p>
          </table:table-cell>
          <table:table-cell table:style-name="ce3" office:value-type="percentage" office:value="0.26" calcext:value-type="percentage">
            <text:p>26%</text:p>
          </table:table-cell>
          <table:table-cell table:style-name="ce3" office:value-type="percentage" office:value="0.31" calcext:value-type="percentage">
            <text:p>31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-54 ans</text:p>
          </table:table-cell>
          <table:table-cell table:style-name="ce3" office:value-type="percentage" office:value="0.21" calcext:value-type="percentage">
            <text:p>21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5-64 ans</text:p>
          </table:table-cell>
          <table:table-cell table:style-name="ce3" office:value-type="percentage" office:value="0.12" calcext:value-type="percentage">
            <text:p>12%</text:p>
          </table:table-cell>
          <table:table-cell table:style-name="ce3" office:value-type="percentage" office:value="0.13" calcext:value-type="percentage">
            <text:p>13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-75 ans</text:p>
          </table:table-cell>
          <table:table-cell table:number-columns-repeated="2" table:style-name="ce3" office:value-type="percentage" office:value="0.05" calcext:value-type="percentage">
            <text:p>5%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Homme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15-24 ans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ce3" office:value-type="percentage" office:value="0.09" calcext:value-type="percentage">
            <text:p>9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-34 ans</text:p>
          </table:table-cell>
          <table:table-cell table:style-name="ce3" office:value-type="percentage" office:value="0.07" calcext:value-type="percentage">
            <text:p>7%</text:p>
          </table:table-cell>
          <table:table-cell table:style-name="ce3" office:value-type="percentage" office:value="0.1" calcext:value-type="percentage">
            <text:p>1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-44 ans</text:p>
          </table:table-cell>
          <table:table-cell table:style-name="ce3" office:value-type="percentage" office:value="0.06" calcext:value-type="percentage">
            <text:p>6%</text:p>
          </table:table-cell>
          <table:table-cell table:style-name="ce3" office:value-type="percentage" office:value="0.08" calcext:value-type="percentage">
            <text:p>8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-54 ans</text:p>
          </table:table-cell>
          <table:table-cell table:style-name="ce3" office:value-type="percentage" office:value="0.06" calcext:value-type="percentage">
            <text:p>6%</text:p>
          </table:table-cell>
          <table:table-cell table:style-name="ce3" office:value-type="percentage" office:value="0.07" calcext:value-type="percentage">
            <text:p>7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5-64 ans</text:p>
          </table:table-cell>
          <table:table-cell table:number-columns-repeated="2" table:style-name="ce3" office:value-type="percentage" office:value="0.04" calcext:value-type="percentage">
            <text:p>4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-75 ans</text:p>
          </table:table-cell>
          <table:table-cell table:number-columns-repeated="2" table:style-name="ce3" office:value-type="percentage" office:value="0.02" calcext:value-type="percentage">
            <text:p>2%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B31]/[.B30]" office:value-type="float" office:value="0.285714285714286" calcext:value-type="float">
            <text:p>0,28571428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1-[.C30]" office:value-type="float" office:value="0.714285714285714" calcext:value-type="float">
            <text:p>0,7142857143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formula="of:=[.B30]*[.C33]" office:value-type="float" office:value="15" calcext:value-type="float">
            <text:p>15</text:p>
          </table:table-cell>
          <table:table-cell table:number-columns-repeated="5"/>
        </table:table-row>
        <table:table-row table:style-name="ro1" table:number-rows-repeated="9">
          <table:table-cell table:number-columns-repeated="7"/>
        </table:table-row>
        <table:table-row table:style-name="ro1">
          <table:table-cell/>
          <table:table-cell office:value-type="string" calcext:value-type="string">
            <text:p>Fréquence</text:p>
          </table:table-cell>
          <table:table-cell office:value-type="string" calcext:value-type="string">
            <text:p>Réparti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quotidienne</text:p>
          </table:table-cell>
          <table:table-cell table:style-name="ce3" office:value-type="percentage" office:value="0.57" calcext:value-type="percentage">
            <text:p>57%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≥ 1 fois / semaine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≥ 1 fois / mois</text:p>
          </table:table-cell>
          <table:table-cell table:style-name="ce3" office:value-type="percentage" office:value="0.1" calcext:value-type="percentage">
            <text:p>10%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&lt; 1 fois / mois</text:p>
          </table:table-cell>
          <table:table-cell table:style-name="ce3" office:value-type="percentage" office:value="0.03" calcext:value-type="percentage">
            <text:p>3%</text:p>
          </table:table-cell>
          <table:table-cell table:number-columns-repeated="4"/>
        </table:table-row>
        <table:table-row table:style-name="ro1" table:number-rows-repeated="16">
          <table:table-cell table:number-columns-repeated="7"/>
        </table:table-row>
        <table:table-row table:style-name="ro1">
          <table:table-cell/>
          <table:table-cell office:value-type="string" calcext:value-type="string">
            <text:p>Fréquence</text:p>
          </table:table-cell>
          <table:table-cell office:value-type="string" calcext:value-type="string">
            <text:p>Réparti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vantage la semaine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Davantage le week-end</text:p>
          </table:table-cell>
          <table:table-cell table:style-name="ce3" office:value-type="percentage" office:value="0.16" calcext:value-type="percentage">
            <text:p>16%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Indifféremment semaine et WE</text:p>
          </table:table-cell>
          <table:table-cell table:style-name="ce3" office:value-type="percentage" office:value="0.64" calcext:value-type="percentage">
            <text:p>64%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ieu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icile</text:p>
          </table:table-cell>
          <table:table-cell table:style-name="ce3" office:value-type="percentage" office:value="0.84" calcext:value-type="percentage">
            <text:p>84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xtérieur</text:p>
          </table:table-cell>
          <table:table-cell table:style-name="ce3" office:value-type="percentage" office:value="0.77" calcext:value-type="percentage">
            <text:p>77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avail</text:p>
          </table:table-cell>
          <table:table-cell table:style-name="ce3" office:value-type="percentage" office:value="0.36" calcext:value-type="percentage">
            <text:p>36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ieu de convivialité (bar…)</text:p>
          </table:table-cell>
          <table:table-cell table:style-name="ce3" office:value-type="percentage" office:value="0.27" calcext:value-type="percentage">
            <text:p>27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École (-25 ans)</text:p>
          </table:table-cell>
          <table:table-cell table:style-name="ce3" office:value-type="percentage" office:value="0.05" calcext:value-type="percentage">
            <text:p>5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Voiture</text:p>
          </table:table-cell>
          <table:table-cell table:style-name="ce5" office:value-type="percentage" office:value="0.001" calcext:value-type="percentage">
            <text:p>0,1%</text:p>
          </table:table-cell>
          <table:table-cell table:number-columns-repeated="4"/>
        </table:table-row>
        <table:table-row table:style-name="ro1" table:number-rows-repeated="18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ncienneté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&lt; 1 mois</text:p>
          </table:table-cell>
          <table:table-cell table:style-name="ce3" office:value-type="percentage" office:value="0.17" calcext:value-type="percentage">
            <text:p>17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≥ 1 mois et &lt; 3 mois</text:p>
          </table:table-cell>
          <table:table-cell table:style-name="ce3" office:value-type="percentage" office:value="0.31" calcext:value-type="percentage">
            <text:p>31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≥ 3 mois et &lt; 6 mois</text:p>
          </table:table-cell>
          <table:table-cell table:style-name="ce3" office:value-type="percentage" office:value="0.22" calcext:value-type="percentage">
            <text:p>22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≥ 6 mois et &lt; 1 an</text:p>
          </table:table-cell>
          <table:table-cell table:style-name="ce3" office:value-type="percentage" office:value="0.22" calcext:value-type="percentage">
            <text:p>22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≥ 1 an</text:p>
          </table:table-cell>
          <table:table-cell table:style-name="ce3" office:value-type="percentage" office:value="0.09" calcext:value-type="percentage">
            <text:p>9%</text:p>
          </table:table-cell>
          <table:table-cell table:number-columns-repeated="4"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Nombre de bouffé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n moyenne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umeurs réguliers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umeurs occassionnels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x-fumeurs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on fumeurs 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Vapoteurs quotidiens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 table:number-rows-repeated="20">
          <table:table-cell table:number-columns-repeated="7"/>
        </table:table-row>
        <table:table-row table:style-name="ro1">
          <table:table-cell/>
          <table:table-cell office:value-type="string" calcext:value-type="string">
            <text:p>E-liquide nicotiné vs. 0 nicotine</text:p>
          </table:table-cell>
          <table:table-cell table:style-name="ce3" office:value-type="percentage" office:value="0.86" calcext:value-type="percentage">
            <text:p>86%</text:p>
          </table:table-cell>
          <table:table-cell table:style-name="ce3" table:formula="of:=1-[.C147]" office:value-type="percentage" office:value="0.14" calcext:value-type="percentage">
            <text:p>14%</text:p>
          </table:table-cell>
          <table:table-cell office:value-type="string" calcext:value-type="string">
            <text:p>0 nicotin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cig rechargeable vs. jetable</text:p>
          </table:table-cell>
          <table:table-cell table:style-name="ce3" office:value-type="percentage" office:value="0.97" calcext:value-type="percentage">
            <text:p>97%</text:p>
          </table:table-cell>
          <table:table-cell table:style-name="ce3" table:formula="of:=1-[.C148]" office:value-type="percentage" office:value="0.03" calcext:value-type="percentage">
            <text:p>3%</text:p>
          </table:table-cell>
          <table:table-cell office:value-type="string" calcext:value-type="string">
            <text:p>cigalike</text:p>
          </table:table-cell>
          <table:table-cell table:number-columns-repeated="2"/>
        </table:table-row>
        <table:table-row table:style-name="ro1" table:number-rows-repeated="21">
          <table:table-cell table:number-columns-repeated="7"/>
        </table:table-row>
        <table:table-row table:style-name="ro1">
          <table:table-cell/>
          <table:table-cell office:value-type="string" calcext:value-type="string">
            <text:p>Fumeurs réguliers</text:p>
          </table:table-cell>
          <table:table-cell table:style-name="ce3" office:value-type="percentage" office:value="0.75" calcext:value-type="percentage">
            <text:p>75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umeurs occasionnels</text:p>
          </table:table-cell>
          <table:table-cell table:style-name="ce3" office:value-type="percentage" office:value="0.08" calcext:value-type="percentage">
            <text:p>8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nciens fumeurs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on fumeurs </text:p>
          </table:table-cell>
          <table:table-cell table:style-name="ce3" office:value-type="percentage" office:value="0.02" calcext:value-type="percentage">
            <text:p>2%</text:p>
          </table:table-cell>
          <table:table-cell table:number-columns-repeated="4"/>
        </table:table-row>
        <table:table-row table:style-name="ro1" table:number-rows-repeated="18">
          <table:table-cell table:number-columns-repeated="7"/>
        </table:table-row>
        <table:table-row table:style-name="ro1">
          <table:table-cell/>
          <table:table-cell office:value-type="string" calcext:value-type="string">
            <text:p>Fumeurs réguliers</text:p>
          </table:table-cell>
          <table:table-cell table:style-name="ce3" office:value-type="percentage" office:value="0.6" calcext:value-type="percentage">
            <text:p>60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umeurs occasionnels</text:p>
          </table:table-cell>
          <table:table-cell table:style-name="ce3" office:value-type="percentage" office:value="0.48" calcext:value-type="percentage">
            <text:p>48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x-fumeurs</text:p>
          </table:table-cell>
          <table:table-cell table:style-name="ce3" office:value-type="percentage" office:value="0.12" calcext:value-type="percentage">
            <text:p>12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on fumeurs </text:p>
          </table:table-cell>
          <table:table-cell table:style-name="ce3" office:value-type="percentage" office:value="0.06" calcext:value-type="percentage">
            <text:p>6%</text:p>
          </table:table-cell>
          <table:table-cell table:number-columns-repeated="4"/>
        </table:table-row>
        <table:table-row table:style-name="ro1" table:number-rows-repeated="19">
          <table:table-cell table:number-columns-repeated="7"/>
        </table:table-row>
        <table:table-row table:style-name="ro1">
          <table:table-cell/>
          <table:table-cell office:value-type="string" calcext:value-type="string">
            <text:p>Motifs</text:p>
          </table:table-cell>
          <table:table-cell office:value-type="string" calcext:value-type="string">
            <text:p>Fumeurs</text:p>
          </table:table-cell>
          <table:table-cell office:value-type="string" calcext:value-type="string">
            <text:p>Ex-fumeur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anté</text:p>
          </table:table-cell>
          <table:table-cell table:style-name="ce5" office:value-type="percentage" office:value="0.658" calcext:value-type="percentage">
            <text:p>65,8%</text:p>
          </table:table-cell>
          <table:table-cell table:style-name="ce5" office:value-type="percentage" office:value="0.8" calcext:value-type="percentage">
            <text:p>80,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épendance à la nicotine</text:p>
          </table:table-cell>
          <table:table-cell table:style-name="ce5" office:value-type="percentage" office:value="0.76" calcext:value-type="percentage">
            <text:p>76,0%</text:p>
          </table:table-cell>
          <table:table-cell table:style-name="ce5" office:value-type="percentage" office:value="0.775" calcext:value-type="percentage">
            <text:p>77,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ix</text:p>
          </table:table-cell>
          <table:table-cell table:style-name="ce5" office:value-type="percentage" office:value="0.664" calcext:value-type="percentage">
            <text:p>66,4%</text:p>
          </table:table-cell>
          <table:table-cell table:style-name="ce5" office:value-type="percentage" office:value="0.706" calcext:value-type="percentage">
            <text:p>70,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spect des autres</text:p>
          </table:table-cell>
          <table:table-cell table:style-name="ce5" office:value-type="percentage" office:value="0.506" calcext:value-type="percentage">
            <text:p>50,6%</text:p>
          </table:table-cell>
          <table:table-cell table:style-name="ce5" office:value-type="percentage" office:value="0.52" calcext:value-type="percentage">
            <text:p>52,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oût</text:p>
          </table:table-cell>
          <table:table-cell table:style-name="ce5" office:value-type="percentage" office:value="0.345" calcext:value-type="percentage">
            <text:p>34,5%</text:p>
          </table:table-cell>
          <table:table-cell table:style-name="ce5" office:value-type="percentage" office:value="0.314" calcext:value-type="percentage">
            <text:p>31,4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iberté d'usage</text:p>
          </table:table-cell>
          <table:table-cell table:style-name="ce5" office:value-type="percentage" office:value="0.277" calcext:value-type="percentage">
            <text:p>27,7%</text:p>
          </table:table-cell>
          <table:table-cell table:style-name="ce5" office:value-type="percentage" office:value="0.204" calcext:value-type="percentage">
            <text:p>20,4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uriosité</text:p>
          </table:table-cell>
          <table:table-cell table:style-name="ce5" office:value-type="percentage" office:value="0.245" calcext:value-type="percentage">
            <text:p>24,5%</text:p>
          </table:table-cell>
          <table:table-cell table:style-name="ce5" office:value-type="percentage" office:value="0.152" calcext:value-type="percentage">
            <text:p>15,2%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Motifs</text:p>
          </table:table-cell>
          <table:table-cell office:value-type="string" calcext:value-type="string">
            <text:p>Fumeurs</text:p>
          </table:table-cell>
          <table:table-cell office:value-type="string" calcext:value-type="string">
            <text:p>Ex-fumeur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ide à ne pas recommencer à fumer</text:p>
          </table:table-cell>
          <table:table-cell table:style-name="ce5"/>
          <table:table-cell table:style-name="ce5" office:value-type="percentage" office:value="0.89" calcext:value-type="percentage">
            <text:p>89,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ide à réduire le nombre de cigarettes</text:p>
          </table:table-cell>
          <table:table-cell table:style-name="ce5" office:value-type="percentage" office:value="0.885" calcext:value-type="percentage">
            <text:p>88,5%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ut aider à arrêter de fumer</text:p>
          </table:table-cell>
          <table:table-cell table:style-name="ce5" office:value-type="percentage" office:value="0.823" calcext:value-type="percentage">
            <text:p>82,3%</text:p>
          </table:table-cell>
          <table:table-cell table:style-name="ce5"/>
          <table:table-cell table:number-columns-repeated="3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&lt; 1 mois</text:p>
          </table:table-cell>
          <table:table-cell office:value-type="string" calcext:value-type="string">
            <text:p>&lt; 6 mois</text:p>
          </table:table-cell>
          <table:table-cell office:value-type="string" calcext:value-type="string">
            <text:p>&lt; 1 an</text:p>
          </table:table-cell>
          <table:table-cell office:value-type="string" calcext:value-type="string">
            <text:p>durée indéterminée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/>
          <table:table-cell office:value-type="string" calcext:value-type="string">
            <text:p>Fumeurs non vapoteurs</text:p>
          </table:table-cell>
          <table:table-cell table:style-name="ce5" office:value-type="percentage" office:value="0.106" calcext:value-type="percentage">
            <text:p>10,6%</text:p>
          </table:table-cell>
          <table:table-cell table:style-name="ce5" office:value-type="percentage" office:value="0.145" calcext:value-type="percentage">
            <text:p>14,5%</text:p>
          </table:table-cell>
          <table:table-cell table:style-name="ce5" office:value-type="percentage" office:value="0.046" calcext:value-type="percentage">
            <text:p>4,6%</text:p>
          </table:table-cell>
          <table:table-cell table:style-name="ce5" office:value-type="percentage" office:value="0.238" calcext:value-type="percentage">
            <text:p>23,8%</text:p>
          </table:table-cell>
          <table:table-cell table:style-name="ce5" office:value-type="percentage" office:value="0.458" calcext:value-type="percentage">
            <text:p>45,8%</text:p>
          </table:table-cell>
        </table:table-row>
        <table:table-row table:style-name="ro1">
          <table:table-cell/>
          <table:table-cell office:value-type="string" calcext:value-type="string">
            <text:p>Vapoteurs</text:p>
          </table:table-cell>
          <table:table-cell table:style-name="ce5" office:value-type="percentage" office:value="0.147" calcext:value-type="percentage">
            <text:p>14,7%</text:p>
          </table:table-cell>
          <table:table-cell table:style-name="ce5" office:value-type="percentage" office:value="0.203" calcext:value-type="percentage">
            <text:p>20,3%</text:p>
          </table:table-cell>
          <table:table-cell table:style-name="ce5" office:value-type="percentage" office:value="0.062" calcext:value-type="percentage">
            <text:p>6,2%</text:p>
          </table:table-cell>
          <table:table-cell table:style-name="ce5" office:value-type="percentage" office:value="0.279" calcext:value-type="percentage">
            <text:p>27,9%</text:p>
          </table:table-cell>
          <table:table-cell table:style-name="ce5" office:value-type="percentage" office:value="0.306" calcext:value-type="percentage">
            <text:p>30,6%</text:p>
          </table:table-cell>
        </table:table-row>
        <table:table-row table:style-name="ro1">
          <table:table-cell/>
          <table:table-cell office:value-type="string" calcext:value-type="string">
            <text:p>Vapoteurs quotidiens</text:p>
          </table:table-cell>
          <table:table-cell table:style-name="ce5" office:value-type="percentage" office:value="0.143" calcext:value-type="percentage">
            <text:p>14,3%</text:p>
          </table:table-cell>
          <table:table-cell table:style-name="ce5" office:value-type="percentage" office:value="0.203" calcext:value-type="percentage">
            <text:p>20,3%</text:p>
          </table:table-cell>
          <table:table-cell table:style-name="ce5" office:value-type="percentage" office:value="0.083" calcext:value-type="percentage">
            <text:p>8,3%</text:p>
          </table:table-cell>
          <table:table-cell table:style-name="ce5" office:value-type="percentage" office:value="0.26" calcext:value-type="percentage">
            <text:p>26,0%</text:p>
          </table:table-cell>
          <table:table-cell table:style-name="ce5" office:value-type="percentage" office:value="0.304" calcext:value-type="percentage">
            <text:p>30,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15:57:01.115249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09:36:57.601000000</meta:creation-date>
    <dc:date>2015-03-02T16:19:31.868298263</dc:date>
    <meta:editing-duration>PT23M1S</meta:editing-duration>
    <meta:editing-cycles>6</meta:editing-cycles>
    <meta:generator>LibreOffice/4.2.7.2$Linux_X86_64 LibreOffice_project/420m0$Build-2</meta:generator>
    <meta:document-statistic meta:table-count="1" meta:cell-count="18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316cm" svg:y="0.316cm" chart:style-name="ch2">
          <text:p>Expérimentation</text:p>
        </chart:title>
        <chart:legend chart:legend-position="bottom" svg:x="6.277cm" svg:y="8.217cm" style:legend-expansion="wide" chart:style-name="ch3"/>
        <chart:plot-area chart:style-name="ch4" table:cell-range-address="Feuille1.A8:Feuille1.C14" chart:data-source-has-labels="both" svg:x="0.32cm" svg:y="1.301cm" svg:width="15.36cm" svg:height="5.755cm" dr3d:transform="matrix (0.999527088290411 -0.00587261732409834 -0.030184634161397 0.00724183033474543 0.998940183585441 0.0454539933524885 0.029885710081834 -0.0456510896260978 0.99851030157372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76cm" svg:y="1.301cm" svg:width="13.987cm" svg:height="5.1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924cm" svg:y="7.236cm" chart:style-name="ch6">
              <text:p>Tranche d'âge</text:p>
            </chart:title>
            <chart:categories table:cell-range-address="Feuille1.A9:Feuille1.A14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Feuille1.B9:Feuille1.B14" chart:label-cell-address="Feuille1.B8:Feuille1.B8" chart:class="chart:bar">
            <chart:data-point chart:repeated="6"/>
          </chart:series>
          <chart:series chart:style-name="ch11" chart:values-cell-range-address="Feuille1.C9:Feuille1.C14" chart:label-cell-address="Feuille1.C8:Feuille1.C8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Feuille1.B8:Feuille1.B8</svg:desc>
                </draw:g>
              </table:table-cell>
              <table:table-cell office:value-type="string">
                <text:p>Homme</text:p>
                <draw:g>
                  <svg:desc>Feuille1.C8:Feuille1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-24 ans</text:p>
                <draw:g>
                  <svg:desc>Feuille1.A9:Feuille1.A14</svg:desc>
                </draw:g>
              </table:table-cell>
              <table:table-cell office:value-type="float" office:value="0.41">
                <text:p>0.41</text:p>
                <draw:g>
                  <svg:desc>Feuille1.B9:Feuille1.B14</svg:desc>
                </draw:g>
              </table:table-cell>
              <table:table-cell office:value-type="float" office:value="0.49">
                <text:p>0.49</text:p>
                <draw:g>
                  <svg:desc>Feuille1.C9:Feuille1.C14</svg:desc>
                </draw:g>
              </table:table-cell>
            </table:table-row>
            <table:table-row>
              <table:table-cell office:value-type="string">
                <text:p>25-34 ans</text:p>
              </table:table-cell>
              <table:table-cell office:value-type="float" office:value="0.3">
                <text:p>0.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5-44 ans</text:p>
              </table:table-cell>
              <table:table-cell office:value-type="float" office:value="0.26">
                <text:p>0.2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5-54 ans</text:p>
              </table:table-cell>
              <table:table-cell office:value-type="float" office:value="0.21">
                <text:p>0.2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5-64 ans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65-75 ans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data-label-number="value" chart:data-label-text="false" chart:data-label-symbol="false" chart:pie-offset="50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316cm" svg:y="0.316cm" chart:style-name="ch2">
          <text:p>Expérimentation</text:p>
        </chart:title>
        <chart:subtitle svg:x="5.628cm" svg:y="1.301cm" chart:style-name="ch3">
          <text:p>selon niveau de tabagisme</text:p>
        </chart:subtitle>
        <chart:plot-area chart:style-name="ch4" table:cell-range-address="Feuille1.B192:Feuille1.C195" chart:data-source-has-labels="column" svg:x="0.32cm" svg:y="2.19cm" svg:width="15.36cm" svg:height="6.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6cm" svg:y="2.19cm" svg:width="14.219cm" svg:height="5.9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B192:Feuille1.B19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Feuille1.C192:Feuille1.C19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umeurs réguliers</text:p>
                <draw:g>
                  <svg:desc>Feuille1.B192:Feuille1.B195</svg:desc>
                </draw:g>
              </table:table-cell>
              <table:table-cell office:value-type="float" office:value="0.6">
                <text:p>0.6</text:p>
                <draw:g>
                  <svg:desc>Feuille1.C192:Feuille1.C195</svg:desc>
                </draw:g>
              </table:table-cell>
            </table:table-row>
            <table:table-row>
              <table:table-cell office:value-type="string">
                <text:p>Fumeurs occasionnels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Ex-fumeurs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Non fumeurs 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8cm" svg:y="0.316cm" chart:style-name="ch2">
          <text:p>Motifs</text:p>
        </chart:title>
        <chart:legend chart:legend-position="end" svg:x="13.472cm" svg:y="3.952cm" style:legend-expansion="high" chart:style-name="ch3"/>
        <chart:plot-area chart:style-name="ch4" table:cell-range-address="Feuille1.B215:Feuille1.D222" chart:data-source-has-labels="both" svg:x="0.32cm" svg:y="1.301cm" svg:width="12.832cm" svg:height="7.519cm" dr3d:transform="matrix (0.991998184305415 0.0241110855110638 0.123928438585492 -0.0690192263629408 0.925498360072536 0.372409897687088 -0.105716359788923 -0.377983387278494 0.9197568212383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73cm" svg:y="1.301cm" svg:width="11.355cm" svg:height="4.2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B216:Feuille1.B2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Feuille1.C216:Feuille1.C222" chart:label-cell-address="Feuille1.C215:Feuille1.C215" chart:class="chart:bar">
            <chart:data-point chart:repeated="7"/>
          </chart:series>
          <chart:series chart:style-name="ch10" chart:values-cell-range-address="Feuille1.D216:Feuille1.D222" chart:label-cell-address="Feuille1.D215:Feuille1.D21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meurs</text:p>
                <draw:g>
                  <svg:desc>Feuille1.C215:Feuille1.C215</svg:desc>
                </draw:g>
              </table:table-cell>
              <table:table-cell office:value-type="string">
                <text:p>Ex-fumeurs</text:p>
                <draw:g>
                  <svg:desc>Feuille1.D215:Feuille1.D2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nté</text:p>
                <draw:g>
                  <svg:desc>Feuille1.B216:Feuille1.B222</svg:desc>
                </draw:g>
              </table:table-cell>
              <table:table-cell office:value-type="float" office:value="0.658">
                <text:p>0.658</text:p>
                <draw:g>
                  <svg:desc>Feuille1.C216:Feuille1.C222</svg:desc>
                </draw:g>
              </table:table-cell>
              <table:table-cell office:value-type="float" office:value="0.8">
                <text:p>0.8</text:p>
                <draw:g>
                  <svg:desc>Feuille1.D216:Feuille1.D222</svg:desc>
                </draw:g>
              </table:table-cell>
            </table:table-row>
            <table:table-row>
              <table:table-cell office:value-type="string">
                <text:p>Dépendance à la nicotine</text:p>
              </table:table-cell>
              <table:table-cell office:value-type="float" office:value="0.76">
                <text:p>0.76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string">
                <text:p>Prix</text:p>
              </table:table-cell>
              <table:table-cell office:value-type="float" office:value="0.664">
                <text:p>0.664</text:p>
              </table:table-cell>
              <table:table-cell office:value-type="float" office:value="0.706">
                <text:p>0.706</text:p>
              </table:table-cell>
            </table:table-row>
            <table:table-row>
              <table:table-cell office:value-type="string">
                <text:p>Respect des autres</text:p>
              </table:table-cell>
              <table:table-cell office:value-type="float" office:value="0.506">
                <text:p>0.5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Goût</text:p>
              </table:table-cell>
              <table:table-cell office:value-type="float" office:value="0.345">
                <text:p>0.345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Liberté d'usage</text:p>
              </table:table-cell>
              <table:table-cell office:value-type="float" office:value="0.277">
                <text:p>0.277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Curiosité</text:p>
              </table:table-cell>
              <table:table-cell office:value-type="float" office:value="0.245">
                <text:p>0.245</text:p>
              </table:table-cell>
              <table:table-cell office:value-type="float" office:value="0.152">
                <text:p>0.1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minimum="0" chart:maximum="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Apports de la e-cigarette</text:p>
        </chart:title>
        <chart:plot-area chart:style-name="ch3" table:cell-range-address="Feuille1.B228:Feuille1.D231" chart:data-source-has-labels="both" svg:x="0.32cm" svg:y="1.301cm" svg:width="15.36cm" svg:height="7.51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71cm" svg:y="1.301cm" svg:width="12.427cm" svg:height="6.4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229:Feuille1.B2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le1.C229:Feuille1.C231" chart:label-cell-address="Feuille1.C228:Feuille1.C228" chart:class="chart:bar">
            <chart:data-point chart:repeated="3"/>
          </chart:series>
          <chart:series chart:style-name="ch9" chart:values-cell-range-address="Feuille1.D229:Feuille1.D231" chart:label-cell-address="Feuille1.D228:Feuille1.D228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meurs</text:p>
                <draw:g>
                  <svg:desc>Feuille1.C228:Feuille1.C228</svg:desc>
                </draw:g>
              </table:table-cell>
              <table:table-cell office:value-type="string">
                <text:p>Ex-fumeurs</text:p>
                <draw:g>
                  <svg:desc>Feuille1.D228:Feuille1.D2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de à ne pas recommencer à fumer</text:p>
                <draw:g>
                  <svg:desc>Feuille1.B229:Feuille1.B231</svg:desc>
                </draw:g>
              </table:table-cell>
              <table:table-cell office:value-type="float" office:value="NaN">
                <text:p>NaN</text:p>
                <draw:g>
                  <svg:desc>Feuille1.C229:Feuille1.C231</svg:desc>
                </draw:g>
              </table:table-cell>
              <table:table-cell office:value-type="float" office:value="0.89">
                <text:p>0.89</text:p>
                <draw:g>
                  <svg:desc>Feuille1.D229:Feuille1.D231</svg:desc>
                </draw:g>
              </table:table-cell>
            </table:table-row>
            <table:table-row>
              <table:table-cell office:value-type="string">
                <text:p>Aide à réduire le nombre de cigarettes</text:p>
              </table:table-cell>
              <table:table-cell office:value-type="float" office:value="0.885">
                <text:p>0.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ut aider à arrêter de fumer</text:p>
              </table:table-cell>
              <table:table-cell office:value-type="float" office:value="0.823">
                <text:p>0.8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6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44cm" svg:y="0.316cm" chart:style-name="ch2">
          <text:p>Intention d'arrêter de fumer</text:p>
        </chart:title>
        <chart:legend chart:legend-position="bottom" svg:x="3.002cm" svg:y="8.217cm" style:legend-expansion="wide" chart:style-name="ch3"/>
        <chart:plot-area chart:style-name="ch4" table:cell-range-address="Feuille1.B245:Feuille1.G248" chart:data-source-has-labels="both" svg:x="0.32cm" svg:y="1.301cm" svg:width="15.36cm" svg:height="6.736cm" dr3d:transform="matrix (0.982958563089695 -0.035106533408631 -0.18044388202616 0.0516874825517618 0.994776392776916 0.0880246131556872 0.176411075038115 -0.0958512372678399 0.97963854197255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5cm" svg:y="1.309cm" svg:width="14.13cm" svg:height="6.0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C245:Feuille1.G24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Feuille1.C246:Feuille1.G246" chart:label-cell-address="Feuille1.B246:Feuille1.B246" chart:class="chart:bar">
            <chart:data-point chart:repeated="5"/>
          </chart:series>
          <chart:series chart:style-name="ch10" chart:values-cell-range-address="Feuille1.C247:Feuille1.G247" chart:label-cell-address="Feuille1.B247:Feuille1.B247" chart:class="chart:bar">
            <chart:data-point chart:repeated="5"/>
          </chart:series>
          <chart:series chart:style-name="ch11" chart:values-cell-range-address="Feuille1.C248:Feuille1.G248" chart:label-cell-address="Feuille1.B248:Feuille1.B248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1 mois</text:p>
                <draw:g>
                  <svg:desc>Feuille1.C245:Feuille1.G245</svg:desc>
                </draw:g>
              </table:table-cell>
              <table:table-cell office:value-type="string">
                <text:p>&lt; 6 mois</text:p>
              </table:table-cell>
              <table:table-cell office:value-type="string">
                <text:p>&lt; 1 an</text:p>
              </table:table-cell>
              <table:table-cell office:value-type="string">
                <text:p>durée indéterminée</text:p>
              </table:table-cell>
              <table:table-cell office:value-type="string">
                <text:p>non</text:p>
              </table:table-cell>
            </table:table-row>
          </table:table-header-rows>
          <table:table-rows>
            <table:table-row>
              <table:table-cell office:value-type="string">
                <text:p>Fumeurs non vapoteurs</text:p>
                <draw:g>
                  <svg:desc>Feuille1.B246:Feuille1.B246</svg:desc>
                </draw:g>
              </table:table-cell>
              <table:table-cell office:value-type="float" office:value="0.106">
                <text:p>0.106</text:p>
                <draw:g>
                  <svg:desc>Feuille1.C246:Feuille1.G246</svg:desc>
                </draw:g>
              </table:table-cell>
              <table:table-cell office:value-type="float" office:value="0.145">
                <text:p>0.145</text:p>
              </table:table-cell>
              <table:table-cell office:value-type="float" office:value="0.046">
                <text:p>0.046</text:p>
              </table:table-cell>
              <table:table-cell office:value-type="float" office:value="0.238">
                <text:p>0.238</text:p>
              </table:table-cell>
              <table:table-cell office:value-type="float" office:value="0.458">
                <text:p>0.458</text:p>
              </table:table-cell>
            </table:table-row>
            <table:table-row>
              <table:table-cell office:value-type="string">
                <text:p>Vapoteurs</text:p>
                <draw:g>
                  <svg:desc>Feuille1.B247:Feuille1.B247</svg:desc>
                </draw:g>
              </table:table-cell>
              <table:table-cell office:value-type="float" office:value="0.147">
                <text:p>0.147</text:p>
                <draw:g>
                  <svg:desc>Feuille1.C247:Feuille1.G247</svg:desc>
                </draw:g>
              </table:table-cell>
              <table:table-cell office:value-type="float" office:value="0.203">
                <text:p>0.203</text:p>
              </table:table-cell>
              <table:table-cell office:value-type="float" office:value="0.062">
                <text:p>0.062</text:p>
              </table:table-cell>
              <table:table-cell office:value-type="float" office:value="0.279">
                <text:p>0.279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Vapoteurs quotidiens</text:p>
                <draw:g>
                  <svg:desc>Feuille1.B248:Feuille1.B248</svg:desc>
                </draw:g>
              </table:table-cell>
              <table:table-cell office:value-type="float" office:value="0.143">
                <text:p>0.143</text:p>
                <draw:g>
                  <svg:desc>Feuille1.C248:Feuille1.G248</svg:desc>
                </draw:g>
              </table:table-cell>
              <table:table-cell office:value-type="float" office:value="0.203">
                <text:p>0.203</text:p>
              </table:table-cell>
              <table:table-cell office:value-type="float" office:value="0.083">
                <text:p>0.083</text:p>
              </table:table-cell>
              <table:table-cell office:value-type="float" office:value="0.26">
                <text:p>0.26</text:p>
              </table:table-cell>
              <table:table-cell office:value-type="float" office:value="0.304">
                <text:p>0.3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38cm" svg:y="0.316cm" chart:style-name="ch2">
          <text:p>Utilisation</text:p>
        </chart:title>
        <chart:legend chart:legend-position="bottom" svg:x="6.277cm" svg:y="8.217cm" style:legend-expansion="wide" chart:style-name="ch3"/>
        <chart:plot-area chart:style-name="ch4" table:cell-range-address="Feuille1.A18:Feuille1.C24" chart:data-source-has-labels="both" svg:x="0.32cm" svg:y="1.301cm" svg:width="15.36cm" svg:height="5.7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12cm" svg:y="1.301cm" svg:width="13.914cm" svg:height="5.1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924cm" svg:y="7.236cm" chart:style-name="ch6">
              <text:p>Tranche d'âge</text:p>
            </chart:title>
            <chart:categories table:cell-range-address="Feuille1.A19:Feuille1.A24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Feuille1.B19:Feuille1.B24" chart:label-cell-address="Feuille1.B18:Feuille1.B18" chart:class="chart:bar">
            <chart:data-point chart:repeated="6"/>
          </chart:series>
          <chart:series chart:style-name="ch11" chart:values-cell-range-address="Feuille1.C19:Feuille1.C24" chart:label-cell-address="Feuille1.C18:Feuille1.C18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Feuille1.B18:Feuille1.B18</svg:desc>
                </draw:g>
              </table:table-cell>
              <table:table-cell office:value-type="string">
                <text:p>Homme</text:p>
                <draw:g>
                  <svg:desc>Feuille1.C18:Feuille1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5-24 ans</text:p>
                <draw:g>
                  <svg:desc>Feuille1.A19:Feuille1.A24</svg:desc>
                </draw:g>
              </table:table-cell>
              <table:table-cell office:value-type="float" office:value="0.05">
                <text:p>0.05</text:p>
                <draw:g>
                  <svg:desc>Feuille1.B19:Feuille1.B24</svg:desc>
                </draw:g>
              </table:table-cell>
              <table:table-cell office:value-type="float" office:value="0.09">
                <text:p>0.09</text:p>
                <draw:g>
                  <svg:desc>Feuille1.C19:Feuille1.C24</svg:desc>
                </draw:g>
              </table:table-cell>
            </table:table-row>
            <table:table-row>
              <table:table-cell office:value-type="string">
                <text:p>25-34 ans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5-44 ans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5-54 ans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55-64 ans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65-75 ans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07cm" svg:y="0.316cm" chart:style-name="ch2">
          <text:p>Fréquence d'utilisation</text:p>
        </chart:title>
        <chart:plot-area chart:style-name="ch3" table:cell-range-address="Feuille1.B47:Feuille1.C51" chart:data-source-has-labels="both" svg:x="0.32cm" svg:y="1.301cm" svg:width="15.36cm" svg:height="7.51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86cm" svg:y="1.301cm" svg:width="14.366cm" svg:height="6.8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48:Feuille1.B5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le1.C48:Feuille1.C51" chart:label-cell-address="Feuille1.C47:Feuille1.C47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partition</text:p>
                <draw:g>
                  <svg:desc>Feuille1.C47:Feuille1.C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uotidienne</text:p>
                <draw:g>
                  <svg:desc>Feuille1.B48:Feuille1.B51</svg:desc>
                </draw:g>
              </table:table-cell>
              <table:table-cell office:value-type="float" office:value="0.57">
                <text:p>0.57</text:p>
                <draw:g>
                  <svg:desc>Feuille1.C48:Feuille1.C51</svg:desc>
                </draw:g>
              </table:table-cell>
            </table:table-row>
            <table:table-row>
              <table:table-cell office:value-type="string">
                <text:p>≥ 1 fois / semaine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≥ 1 fois / mois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&lt; 1 fois / mois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95cm" svg:y="0.316cm" chart:style-name="ch2">
          <text:p>Répartition semaine / week-end</text:p>
        </chart:title>
        <chart:plot-area chart:style-name="ch3" table:cell-range-address="Feuille1.B68:Feuille1.C71" chart:data-source-has-labels="both" svg:x="0.32cm" svg:y="1.301cm" svg:width="15.36cm" svg:height="7.51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95cm" svg:y="1.301cm" svg:width="14.349cm" svg:height="6.4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69:Feuille1.B7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le1.C69:Feuille1.C71" chart:label-cell-address="Feuille1.C68:Feuille1.C68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partition</text:p>
                <draw:g>
                  <svg:desc>Feuille1.C68:Feuille1.C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vantage la semaine</text:p>
                <draw:g>
                  <svg:desc>Feuille1.B69:Feuille1.B71</svg:desc>
                </draw:g>
              </table:table-cell>
              <table:table-cell office:value-type="float" office:value="0.2">
                <text:p>0.2</text:p>
                <draw:g>
                  <svg:desc>Feuille1.C69:Feuille1.C71</svg:desc>
                </draw:g>
              </table:table-cell>
            </table:table-row>
            <table:table-row>
              <table:table-cell office:value-type="string">
                <text:p>Davantage le week-end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Indifféremment semaine et WE</text:p>
              </table:table-cell>
              <table:table-cell office:value-type="float" office:value="0.64">
                <text:p>0.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6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6cm" svg:y="0.316cm" chart:style-name="ch2">
          <text:p>Lieu de vape</text:p>
        </chart:title>
        <chart:plot-area chart:style-name="ch3" table:cell-range-address="Feuille1.B75:Feuille1.C81" chart:data-source-has-labels="both" svg:x="0.32cm" svg:y="1.301cm" svg:width="15.36cm" svg:height="7.51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42cm" svg:y="1.301cm" svg:width="13.854cm" svg:height="6.4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76:Feuille1.B8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le1.C76:Feuille1.C81" chart:label-cell-address="Feuille1.C75:Feuille1.C75" chart:class="chart:bar">
            <chart:data-point/>
            <chart:data-point chart:style-name="ch9"/>
            <chart:data-point chart:repeated="2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eu</text:p>
                <draw:g>
                  <svg:desc>Feuille1.C75:Feuille1.C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micile</text:p>
                <draw:g>
                  <svg:desc>Feuille1.B76:Feuille1.B81</svg:desc>
                </draw:g>
              </table:table-cell>
              <table:table-cell office:value-type="float" office:value="0.84">
                <text:p>0.84</text:p>
                <draw:g>
                  <svg:desc>Feuille1.C76:Feuille1.C81</svg:desc>
                </draw:g>
              </table:table-cell>
            </table:table-row>
            <table:table-row>
              <table:table-cell office:value-type="string">
                <text:p>Extérieur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Travail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Lieu de convivialité (bar…)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École (-25 ans)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Voiture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655cm" svg:y="0.316cm" chart:style-name="ch2">
          <text:p>Ancienneté d'utilisation</text:p>
        </chart:title>
        <chart:plot-area chart:style-name="ch3" table:cell-range-address="Feuille1.B100:Feuille1.C105" chart:data-source-has-labels="both" svg:x="0.32cm" svg:y="1.301cm" svg:width="15.36cm" svg:height="7.51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15cm" svg:y="1.301cm" svg:width="14.108cm" svg:height="6.4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101:Feuille1.B10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le1.C101:Feuille1.C105" chart:label-cell-address="Feuille1.C100:Feuille1.C10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cienneté</text:p>
                <draw:g>
                  <svg:desc>Feuille1.C100:Feuille1.C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mois</text:p>
                <draw:g>
                  <svg:desc>Feuille1.B101:Feuille1.B105</svg:desc>
                </draw:g>
              </table:table-cell>
              <table:table-cell office:value-type="float" office:value="0.17">
                <text:p>0.17</text:p>
                <draw:g>
                  <svg:desc>Feuille1.C101:Feuille1.C105</svg:desc>
                </draw:g>
              </table:table-cell>
            </table:table-row>
            <table:table-row>
              <table:table-cell office:value-type="string">
                <text:p>≥ 1 mois et &lt; 3 mois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≥ 3 mois et &lt; 6 mois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≥ 6 mois et &lt; 1 an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≥ 1 an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32cm" svg:y="0.316cm" chart:style-name="ch2">
          <text:p>Nombre de bouffées</text:p>
        </chart:title>
        <chart:subtitle svg:x="5.337cm" svg:y="1.301cm" chart:style-name="ch3">
          <text:p>selon catégories de vapoteurs</text:p>
        </chart:subtitle>
        <chart:plot-area chart:style-name="ch4" table:cell-range-address="Feuille1.B120:Feuille1.C126" chart:data-source-has-labels="both" svg:x="0.32cm" svg:y="2.19cm" svg:width="15.36cm" svg:height="6.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1cm" svg:y="2.19cm" svg:width="9.04cm" svg:height="5.9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Feuille1.C120:Feuille1.C1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Feuille1.C121:Feuille1.C121" chart:label-cell-address="Feuille1.B121:Feuille1.B121" chart:class="chart:bar">
            <chart:data-point/>
          </chart:series>
          <chart:series chart:style-name="ch9" chart:values-cell-range-address="Feuille1.C122:Feuille1.C122" chart:label-cell-address="Feuille1.B122:Feuille1.B122" chart:class="chart:bar">
            <chart:data-point/>
          </chart:series>
          <chart:series chart:style-name="ch10" chart:values-cell-range-address="Feuille1.C123:Feuille1.C123" chart:label-cell-address="Feuille1.B123:Feuille1.B123" chart:class="chart:bar">
            <chart:data-point/>
          </chart:series>
          <chart:series chart:style-name="ch11" chart:values-cell-range-address="Feuille1.C124:Feuille1.C124" chart:label-cell-address="Feuille1.B124:Feuille1.B124" chart:class="chart:bar">
            <chart:data-point/>
          </chart:series>
          <chart:series chart:style-name="ch12" chart:values-cell-range-address="Feuille1.C125:Feuille1.C125" chart:label-cell-address="Feuille1.B125:Feuille1.B125" chart:class="chart:bar">
            <chart:data-point/>
          </chart:series>
          <chart:series chart:style-name="ch13" chart:values-cell-range-address="Feuille1.C126:Feuille1.C126" chart:label-cell-address="Feuille1.B126:Feuille1.B126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bouffées</text:p>
                <draw:g>
                  <svg:desc>Feuille1.C120:Feuille1.C1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 moyenne</text:p>
                <draw:g>
                  <svg:desc>Feuille1.B121:Feuille1.B121</svg:desc>
                </draw:g>
              </table:table-cell>
              <table:table-cell office:value-type="float" office:value="54">
                <text:p>54</text:p>
                <draw:g>
                  <svg:desc>Feuille1.C121:Feuille1.C121</svg:desc>
                </draw:g>
              </table:table-cell>
            </table:table-row>
            <table:table-row>
              <table:table-cell office:value-type="string">
                <text:p>Fumeurs réguliers</text:p>
                <draw:g>
                  <svg:desc>Feuille1.B122:Feuille1.B122</svg:desc>
                </draw:g>
              </table:table-cell>
              <table:table-cell office:value-type="float" office:value="50">
                <text:p>50</text:p>
                <draw:g>
                  <svg:desc>Feuille1.C122:Feuille1.C122</svg:desc>
                </draw:g>
              </table:table-cell>
            </table:table-row>
            <table:table-row>
              <table:table-cell office:value-type="string">
                <text:p>Fumeurs occassionnels</text:p>
                <draw:g>
                  <svg:desc>Feuille1.B123:Feuille1.B123</svg:desc>
                </draw:g>
              </table:table-cell>
              <table:table-cell office:value-type="float" office:value="72">
                <text:p>72</text:p>
                <draw:g>
                  <svg:desc>Feuille1.C123:Feuille1.C123</svg:desc>
                </draw:g>
              </table:table-cell>
            </table:table-row>
            <table:table-row>
              <table:table-cell office:value-type="string">
                <text:p>Ex-fumeurs</text:p>
                <draw:g>
                  <svg:desc>Feuille1.B124:Feuille1.B124</svg:desc>
                </draw:g>
              </table:table-cell>
              <table:table-cell office:value-type="float" office:value="60">
                <text:p>60</text:p>
                <draw:g>
                  <svg:desc>Feuille1.C124:Feuille1.C124</svg:desc>
                </draw:g>
              </table:table-cell>
            </table:table-row>
            <table:table-row>
              <table:table-cell office:value-type="string">
                <text:p>Non fumeurs </text:p>
                <draw:g>
                  <svg:desc>Feuille1.B125:Feuille1.B125</svg:desc>
                </draw:g>
              </table:table-cell>
              <table:table-cell office:value-type="float" office:value="31">
                <text:p>31</text:p>
                <draw:g>
                  <svg:desc>Feuille1.C125:Feuille1.C125</svg:desc>
                </draw:g>
              </table:table-cell>
            </table:table-row>
            <table:table-row>
              <table:table-cell office:value-type="string">
                <text:p>Vapoteurs quotidiens</text:p>
                <draw:g>
                  <svg:desc>Feuille1.B126:Feuille1.B126</svg:desc>
                </draw:g>
              </table:table-cell>
              <table:table-cell office:value-type="float" office:value="64">
                <text:p>64</text:p>
                <draw:g>
                  <svg:desc>Feuille1.C126:Feuille1.C126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2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1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20010">
      <style:chart-properties chart:link-data-style-to-source="tru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2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B147:Feuille1.E148" chart:data-source-has-labels="column" svg:x="0.32cm" svg:y="0.18cm" svg:width="15.3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73cm" svg:y="0.18cm" svg:width="13.977cm" svg:height="7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Feuille1.B147:Feuille1.B14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Feuille1.C147:Feuille1.C148" chart:class="chart:bar">
            <chart:data-point chart:repeated="2"/>
          </chart:series>
          <chart:series chart:style-name="ch8" chart:values-cell-range-address="Feuille1.D147:Feuille1.D148" chart:class="chart:bar">
            <chart:data-point chart:repeated="2"/>
          </chart:series>
          <chart:series chart:style-name="ch9" chart:values-cell-range-address="Feuille1.E147:Feuille1.E148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E-liquide nicotiné vs. 0 nicotine</text:p>
                <draw:g>
                  <svg:desc>Feuille1.B147:Feuille1.B148</svg:desc>
                </draw:g>
              </table:table-cell>
              <table:table-cell office:value-type="float" office:value="0.86">
                <text:p>0.86</text:p>
                <draw:g>
                  <svg:desc>Feuille1.C147:Feuille1.C148</svg:desc>
                </draw:g>
              </table:table-cell>
              <table:table-cell office:value-type="float" office:value="0.14">
                <text:p>0.14</text:p>
                <draw:g>
                  <svg:desc>Feuille1.D147:Feuille1.D148</svg:desc>
                </draw:g>
              </table:table-cell>
              <table:table-cell office:value-type="float" office:value="NaN">
                <text:p>NaN</text:p>
                <draw:g>
                  <svg:desc>Feuille1.E147:Feuille1.E148</svg:desc>
                </draw:g>
              </table:table-cell>
            </table:table-row>
            <table:table-row>
              <table:table-cell office:value-type="string">
                <text:p>Ecig rechargeable vs. jetable</text:p>
              </table:table-cell>
              <table:table-cell office:value-type="float" office:value="0.97">
                <text:p>0.97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2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010">
      <style:chart-properties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1.779cm" svg:y="3.454cm" style:legend-expansion="high" chart:style-name="ch2"/>
        <chart:plot-area chart:style-name="ch3" table:cell-range-address="Feuille1.B170:Feuille1.C173" chart:data-source-has-labels="column" svg:x="0.32cm" svg:y="0.18cm" svg:width="11.139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158cm" svg:width="11.139cm" svg:height="6.68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euille1.B170:Feuille1.B17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C170:Feuille1.C17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umeurs réguliers</text:p>
                <draw:g>
                  <svg:desc>Feuille1.B170:Feuille1.B173</svg:desc>
                </draw:g>
              </table:table-cell>
              <table:table-cell office:value-type="float" office:value="0.75">
                <text:p>0.75</text:p>
                <draw:g>
                  <svg:desc>Feuille1.C170:Feuille1.C173</svg:desc>
                </draw:g>
              </table:table-cell>
            </table:table-row>
            <table:table-row>
              <table:table-cell office:value-type="string">
                <text:p>Fumeurs occasionnels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nciens fumeurs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Non fumeurs 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