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e780" officeooo:paragraph-rsid="0012e780"/>
    </style:style>
    <style:style style:name="P2" style:family="paragraph" style:parent-style-name="Standard">
      <style:text-properties officeooo:rsid="0013eed8" officeooo:paragraph-rsid="0013eed8"/>
    </style:style>
    <style:style style:name="P3" style:family="paragraph" style:parent-style-name="Standard">
      <style:text-properties officeooo:rsid="00148738" officeooo:paragraph-rsid="00148738"/>
    </style:style>
    <style:style style:name="P4" style:family="paragraph" style:parent-style-name="Standard">
      <style:text-properties officeooo:rsid="0016350d" officeooo:paragraph-rsid="0016350d"/>
    </style:style>
    <style:style style:name="P5" style:family="paragraph" style:parent-style-name="Standard">
      <style:text-properties officeooo:rsid="0017e01e" officeooo:paragraph-rsid="0017e01e"/>
    </style:style>
    <style:style style:name="P6" style:family="paragraph" style:parent-style-name="Standard">
      <style:text-properties officeooo:rsid="00189e80" officeooo:paragraph-rsid="00189e80"/>
    </style:style>
    <style:style style:name="P7" style:family="paragraph" style:parent-style-name="Standard">
      <style:text-properties officeooo:rsid="0019823d" officeooo:paragraph-rsid="00189e80"/>
    </style:style>
    <style:style style:name="P8" style:family="paragraph" style:parent-style-name="Standard">
      <style:text-properties officeooo:rsid="0019823d" officeooo:paragraph-rsid="0019823d"/>
    </style:style>
    <style:style style:name="P9" style:family="paragraph" style:parent-style-name="Standard">
      <style:text-properties officeooo:rsid="0019823d" officeooo:paragraph-rsid="001c28dc"/>
    </style:style>
    <style:style style:name="P10" style:family="paragraph" style:parent-style-name="Standard">
      <style:text-properties officeooo:rsid="001abe33" officeooo:paragraph-rsid="001abe33"/>
    </style:style>
    <style:style style:name="P11" style:family="paragraph" style:parent-style-name="Standard">
      <style:text-properties officeooo:rsid="001abe33" officeooo:paragraph-rsid="001c28dc"/>
    </style:style>
    <style:style style:name="P12" style:family="paragraph" style:parent-style-name="Standard">
      <style:text-properties officeooo:rsid="001c28dc" officeooo:paragraph-rsid="001c28dc"/>
    </style:style>
    <style:style style:name="P13" style:family="paragraph" style:parent-style-name="Standard">
      <style:text-properties officeooo:rsid="001d21f4" officeooo:paragraph-rsid="001d21f4"/>
    </style:style>
    <style:style style:name="P14" style:family="paragraph" style:parent-style-name="Standard">
      <style:text-properties officeooo:rsid="001e4bd0" officeooo:paragraph-rsid="001e4bd0"/>
    </style:style>
    <style:style style:name="P15" style:family="paragraph" style:parent-style-name="Standard">
      <style:text-properties officeooo:rsid="001ec1f1" officeooo:paragraph-rsid="001ec1f1"/>
    </style:style>
    <style:style style:name="T1" style:family="text">
      <style:text-properties officeooo:rsid="0013eed8"/>
    </style:style>
    <style:style style:name="T2" style:family="text">
      <style:text-properties officeooo:rsid="0016350d"/>
    </style:style>
    <style:style style:name="T3" style:family="text">
      <style:text-properties officeooo:rsid="0017e01e"/>
    </style:style>
    <style:style style:name="T4" style:family="text">
      <style:text-properties officeooo:rsid="0018519e"/>
    </style:style>
    <style:style style:name="T5" style:family="text">
      <style:text-properties officeooo:rsid="00189e80"/>
    </style:style>
    <style:style style:name="T6" style:family="text">
      <style:text-properties officeooo:rsid="001f13db"/>
    </style:style>
    <style:style style:name="T7" style:family="text">
      <style:text-properties officeooo:rsid="0022a46b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Qui sont les <text:span text:style-name="T5">utilisateurs d'e-cigarettes, les vapoteurs </text:span>?</text:h>
      <text:p text:style-name="P1"/>
      <text:p text:style-name="P1"/>
      <text:p text:style-name="P1">L'INPES - Institut National de Prévention et d'Éducation pour la Santé – apporte une réponse avec son dernier Baromètre Santé.</text:p>
      <text:p text:style-name="P1"/>
      <text:p text:style-name="P1"/>
      <text:p text:style-name="P1">Il s'agit d'une enquête réalisée sur un échantillon de 15000 personnes de 15 à 75 ans, représentatives de la population nationale <text:span text:style-name="T1">(soit globalement </text:span>1 % de marge d'erreur avec 99 % <text:span text:style-name="T1">de confiance ; les résultats sont donc fiables).</text:span></text:p>
      <text:p text:style-name="P1"/>
      <text:p text:style-name="P1"/>
      <text:h text:style-name="Heading_20_2" text:outline-level="2"><text:span text:style-name="T5">Expérimentation</text:span> et utilisation <text:span text:style-name="T5">de la e-cigarette</text:span></text:h>
      <text:p text:style-name="P2"/>
      <text:p text:style-name="P2"/>
      <text:p text:style-name="P2">26 % des Français ont essayé la cigarette électronique</text:p>
      <text:p text:style-name="P2">6 % des 15-75 ans sont vapoteurs, avec 3 millions de personnes : sur ces 6 %, 50 % le sont de façon quotidienne</text:p>
      <text:p text:style-name="P2"/>
      <text:p text:style-name="P2"/>
      <text:p text:style-name="P2"/>
      <text:p text:style-name="P2"><draw:frame draw:style-name="fr2" draw:name="Objet1" text:anchor-type="paragraph" svg:width="16cm" svg:height="8.99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4">Le graphique montre que le taux d'expérimentation baisse continuellement en fonction de l'âge.</text:p>
      <text:p text:style-name="P2"/>
      <text:p text:style-name="P2"/>
      <text:p text:style-name="P4">Par exemple, 41 % des femmes de 15 à 24 ans ont testé le produit, alors qu'elles ne sont plus que 5 % à rester utilisatrices, soit une baisse d'à peu près 88 %. Entre 45 et 54 ans, elles sont environ deux fois moins nombreuses à essayer (21 %), et sont utilisatrices à hauteur de 6 %, soit 72 % de baisse.</text:p>
      <text:p text:style-name="P2"/>
      <text:p text:style-name="P2"><text:soft-page-break/></text:p>
      <text:p text:style-name="P2"><draw:frame draw:style-name="fr2" draw:name="Objet2" text:anchor-type="paragraph" svg:width="16cm" svg:height="8.999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3">À propos de l'utilisation, l'INPES précise que :</text:p>
      <text:p text:style-name="P3">- 7 % des hommes sont utilisateurs occasionnels</text:p>
      <text:p text:style-name="P3">- <text:span text:style-name="T2">et </text:span>5 % des femmes le sont (≃ 30 % de moins),</text:p>
      <text:p text:style-name="P3">- <text:span text:style-name="T2">alors </text:span>3,5 % sont hommes sont utilisateurs quotidiens</text:p>
      <text:p text:style-name="P3">- <text:span text:style-name="T2">et </text:span>2 % des femmes le sont (≃ 40 % de moins).</text:p>
      <text:p text:style-name="P3"/>
      <text:p text:style-name="P3">Il y a donc une forte prédominance des hommes que soit pour les consommations quotidiennes ou <text:span text:style-name="T2">occasionnelles : elle s'accentue avec la fréquence de l'utilisation.</text:span></text:p>
      <text:p text:style-name="P3"/>
      <text:p text:style-name="P4">L'utilisation est en revanche moins dépendante de l'âge, <text:span text:style-name="T3">hormis les plus tranches les plus âgés qui sont nettement moins intéressées.</text:span></text:p>
      <text:p text:style-name="P4"/>
      <text:p text:style-name="P5">L'INPES prend aussi en compte d'autres facteurs. Les personnes dont le niveau est supérieur au baccalauréat sont moins utilisatrices. Il est à noter que les revenus les plus élevés expérimentent moins la cigarette électronique, ce qui n'est en revanche pas vérifié en utilisation quotidienne. <text:span text:style-name="T4">Enfin, la situation professionnelle n'influe pas.</text:span></text:p>
      <text:p text:style-name="P5"/>
      <text:p text:style-name="P5"/>
      <text:p text:style-name="P5"/>
      <text:p text:style-name="P6">Fréquence d'utilisation des e-cigarettes</text:p>
      <text:p text:style-name="P6"/>
      <text:p text:style-name="P6"/>
      <text:p text:style-name="P6">La répartition des fréquences d'utilisation est parmi les utilisateurs de la cigarette électronique (depuis plus mois) :</text:p>
      <text:p text:style-name="P6"/>
      <text:p text:style-name="P6"/>
      <text:p text:style-name="P6"><draw:frame draw:style-name="fr1" draw:name="Objet3" text:anchor-type="paragraph" svg:width="16cm" svg:height="8.999cm" draw:z-index="0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6"><text:s/></text:p>
      <text:p text:style-name="P6"/>
      <text:p text:style-name="P6"/>
      <text:p text:style-name="P6"/>
      <text:p text:style-name="P6"/>
      <text:p text:style-name="P6"><draw:frame draw:style-name="fr2" draw:name="Objet4" text:anchor-type="paragraph" svg:width="16cm" svg:height="8.99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10"/>
      <text:p text:style-name="P9">Les vapoteuses et vapoteurs privilégient le domicile ou un environnement extérieur.</text:p>
      <text:p text:style-name="P10"><draw:frame draw:style-name="fr1" draw:name="Objet5" text:anchor-type="paragraph" svg:width="16cm" svg:height="8.999cm" draw:z-index="6"><draw:object xlink:href="./Object 5" xlink:type="simple" xlink:show="embed" xlink:actuate="onLoad"/><draw:image xlink:href="./ObjectReplacements/Object 5" xlink:type="simple" xlink:show="embed" xlink:actuate="onLoad"/><svg:desc>diagramme</svg:desc></draw:frame><text:soft-page-break/></text:p>
      <text:p text:style-name="P11">La moyenne d'ancienneté d'utilisation est de quatre mois.</text:p>
      <text:p text:style-name="P10"><draw:frame draw:style-name="fr2" draw:name="Objet6" text:anchor-type="paragraph" svg:width="16cm" svg:height="8.999cm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P10"/>
      <text:p text:style-name="P9"/>
      <text:p text:style-name="P10"/>
      <text:p text:style-name="P10"/>
      <text:p text:style-name="P10"/>
      <text:p text:style-name="P10"><draw:frame draw:style-name="fr1" draw:name="Objet7" text:anchor-type="paragraph" svg:width="15.998cm" svg:height="8.999cm" draw:z-index="5"><draw:object xlink:href="./Object 7" xlink:type="simple" xlink:show="embed" xlink:actuate="onLoad"/><draw:image xlink:href="./ObjectReplacements/Object 7" xlink:type="simple" xlink:show="embed" xlink:actuate="onLoad"/></draw:frame><text:soft-page-break/></text:p>
      <text:p text:style-name="P12">86 % des vapoteurs utilisent des e-liquides nicotinés. Et 97 % emploient des e-cigarettes à recharge : seuls 3 % s'intéressent aux modèles à cartouche scellée, modèles les moins performants.</text:p>
      <text:p text:style-name="P12"/>
      <text:p text:style-name="P12"/>
      <text:p text:style-name="P12"/>
      <text:p text:style-name="P12"><draw:frame draw:style-name="fr2" draw:name="Objet8" text:anchor-type="paragraph" svg:width="16cm" svg:height="8.999cm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12"/>
      <text:p text:style-name="P12"/>
      <text:h text:style-name="Heading_20_2" text:outline-level="2">"98 % des vapoteurs sont des fumeurs ou ex-fumeurs"</text:h>
      <text:p text:style-name="P12"/>
      <text:p text:style-name="P13"/>
      <text:p text:style-name="P13"/>
      <text:p text:style-name="P13"><draw:frame draw:style-name="fr1" draw:name="Objet9" text:anchor-type="paragraph" svg:width="16cm" svg:height="8.999cm" draw:z-index="7"><draw:object xlink:href="./Object 9" xlink:type="simple" xlink:show="embed" xlink:actuate="onLoad"/><draw:image xlink:href="./ObjectReplacements/Object 9" xlink:type="simple" xlink:show="embed" xlink:actuate="onLoad"/></draw:frame><text:soft-page-break/></text:p>
      <text:p text:style-name="P13">Ainsi, 98 % des vapoteurs sont en lien ou ont été en lien avec le tabac. D'ailleurs, 400000 personnes sont ainsi sorties du tabagisme avec la cigarette électronique.</text:p>
      <text:p text:style-name="P13"/>
      <text:p text:style-name="P13"/>
      <text:p text:style-name="P13"/>
      <text:p text:style-name="P14">En termes d'expérimentation, le lien est toujours <text:span text:style-name="T6">très</text:span> fort entre cigarette électronique et tabagisme.</text:p>
      <text:p text:style-name="P14"/>
      <text:p text:style-name="P13"><draw:frame draw:style-name="fr1" draw:name="Objet10" text:anchor-type="paragraph" svg:width="16cm" svg:height="8.999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4">À noter : quasiment un quart (24 % précisément) des fumeurs n'ayant jamais testé la cigarette électronique ont l'intention de le faire.</text:p>
      <text:p text:style-name="P14"/>
      <text:p text:style-name="P14"/>
      <text:p text:style-name="P14"/>
      <text:p text:style-name="P15">Les motifs de l'utilisation de la e-cigarette sont les suivants.</text:p>
      <text:p text:style-name="P14"><draw:frame draw:style-name="fr2" draw:name="Objet11" text:anchor-type="paragraph" svg:width="16cm" svg:height="8.999cm" draw:z-index="10"><draw:object xlink:href="./Object 11" xlink:type="simple" xlink:show="embed" xlink:actuate="onLoad"/><draw:image xlink:href="./ObjectReplacements/Object 11" xlink:type="simple" xlink:show="embed" xlink:actuate="onLoad"/></draw:frame><text:soft-page-break/></text:p>
      <text:p text:style-name="P15">En tête, se retrouvent les problématiques de santé, de dépendance aussi, mais également de prix.</text:p>
      <text:p text:style-name="P15"/>
      <text:p text:style-name="P15"/>
      <text:p text:style-name="P15"><draw:frame draw:style-name="fr2" draw:name="Objet12" text:anchor-type="paragraph" svg:width="16cm" svg:height="8.999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5"/>
      <text:p text:style-name="P15"/>
      <text:p text:style-name="P15">82 % des fumeurs vapoteurs déclarent d'ailleurs que la e-cigarette leur a permis de <text:span text:style-name="T7">diminuer</text:span> leur consommation de tabac : en moyenne, la cigarette électronique a permis une diminution de 8,9 cigarette / jour (en semaine, 74 %; durant le week-end, 70%).</text:p>
      <text:p text:style-name="P15"/>
      <text:p text:style-name="P15"/>
      <text:p text:style-name="P15"/>
      <text:p text:style-name="P15"/>
      <text:p text:style-name="P15"><draw:frame draw:style-name="fr1" draw:name="Objet13" text:anchor-type="paragraph" svg:width="16cm" svg:height="8.999cm" draw:z-index="12"><draw:object xlink:href="./Object 13" xlink:type="simple" xlink:show="embed" xlink:actuate="onLoad"/><draw:image xlink:href="./ObjectReplacements/Object 13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09:10:54.215000000</meta:creation-date>
    <dc:date>2015-03-02T15:53:39.263000000</dc:date>
    <meta:editing-duration>PT55M47S</meta:editing-duration>
    <meta:editing-cycles>6</meta:editing-cycles>
    <meta:generator>LibreOffice/4.3.3.2$Windows_x86 LibreOffice_project/9bb7eadab57b6755b1265afa86e04bf45fbfc644</meta:generator>
    <meta:document-statistic meta:table-count="0" meta:image-count="0" meta:object-count="13" meta:page-count="8" meta:paragraph-count="29" meta:word-count="537" meta:character-count="3257" meta:non-whitespace-character-count="274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reverse-direction="false" text:line-break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6.381cm" svg:y="0.315cm" chart:style-name="ch2">
          <text:p>Expérimentation</text:p>
        </chart:title>
        <chart:legend chart:legend-position="bottom" svg:x="6.276cm" svg:y="8.216cm" style:legend-expansion="wide" chart:style-name="ch3"/>
        <chart:plot-area chart:style-name="ch4" chart:data-source-has-labels="both" svg:x="0.319cm" svg:y="1.273cm" svg:width="15.361cm" svg:height="5.783cm" dr3d:transform="matrix (0.999527088290411 -0.00587261732409834 -0.030184634161397 0.00724183033474543 0.998940183585441 0.0454539933524885 0.029885710081834 -0.0456510896260978 0.998510301573727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41cm" svg:y="1.273cm" svg:width="14.056cm" svg:height="5.13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91cm" svg:y="7.235cm" chart:style-name="ch6">
              <text:p>Tranche d'âge</text:p>
            </chart:title>
            <chart:categories table:cell-range-address="local-table.$A$2:.$A$7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7" chart:label-cell-address="local-table.$B$1" chart:class="chart:bar">
            <chart:data-point chart:repeated="6"/>
          </chart:series>
          <chart:series chart:style-name="ch11" chart:values-cell-range-address="local-table.$C$2:.$C$7" chart:label-cell-address="local-table.$C$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</table:table-cell>
              <table:table-cell office:value-type="string">
                <text:p>Homme</text:p>
              </table:table-cell>
            </table:table-row>
          </table:table-header-rows>
          <table:table-rows>
            <table:table-row>
              <table:table-cell office:value-type="string">
                <text:p>15-24 ans</text:p>
              </table:table-cell>
              <table:table-cell office:value-type="float" office:value="0.41">
                <text:p>0.41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5-34 ans</text:p>
              </table:table-cell>
              <table:table-cell office:value-type="float" office:value="0.3">
                <text:p>0.3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35-44 ans</text:p>
              </table:table-cell>
              <table:table-cell office:value-type="float" office:value="0.26">
                <text:p>0.26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45-54 ans</text:p>
              </table:table-cell>
              <table:table-cell office:value-type="float" office:value="0.21">
                <text:p>0.2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5-64 ans</text:p>
              </table:table-cell>
              <table:table-cell office:value-type="float" office:value="0.12">
                <text:p>0.1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65-75 ans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display-label="true" chart:logarithmic="false" chart:reverse-direction="false" text:line-break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 chart:data-label-number="value" chart:data-label-text="false" chart:data-label-symbol="false" chart:pie-offset="50"/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6.381cm" svg:y="0.315cm" chart:style-name="ch2">
          <text:p>Expérimentation</text:p>
        </chart:title>
        <chart:subtitle svg:x="5.64cm" svg:y="1.273cm" chart:style-name="ch3">
          <text:p>selon niveau de tabagisme</text:p>
        </chart:subtitle>
        <chart:plot-area chart:style-name="ch4" chart:data-source-has-labels="both" svg:x="0.319cm" svg:y="2.135cm" svg:width="15.361cm" svg:height="6.68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04cm" svg:y="2.135cm" svg:width="14.33cm" svg:height="6.03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" chart:label-cell-address="local-table.$B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Fumeurs réguliers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Fumeurs occasionnels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Ex-fumeurs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Non fumeurs </text:p>
              </table:table-cell>
              <table:table-cell office:value-type="float" office:value="0.06">
                <text:p>0.0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6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7.347cm" svg:y="0.315cm" chart:style-name="ch2">
          <text:p>Motifs</text:p>
        </chart:title>
        <chart:legend chart:legend-position="end" svg:x="13.498cm" svg:y="3.951cm" style:legend-expansion="high" chart:style-name="ch3"/>
        <chart:plot-area chart:style-name="ch4" chart:data-source-has-labels="both" svg:x="0.319cm" svg:y="1.273cm" svg:width="12.86cm" svg:height="7.547cm" dr3d:transform="matrix (0.991998184305415 0.0241110855110638 0.123928438585492 -0.0690192263629408 0.925498360072536 0.372409897687088 -0.105716359788923 -0.377983387278494 0.91975682123834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663cm" svg:y="1.273cm" svg:width="11.402cm" svg:height="4.28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8" chart:label-cell-address="local-table.$B$1" chart:class="chart:bar">
            <chart:data-point chart:repeated="7"/>
          </chart:series>
          <chart:series chart:style-name="ch10" chart:values-cell-range-address="local-table.$C$2:.$C$8" chart:label-cell-address="local-table.$C$1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umeurs</text:p>
              </table:table-cell>
              <table:table-cell office:value-type="string">
                <text:p>Ex-fumeurs</text:p>
              </table:table-cell>
            </table:table-row>
          </table:table-header-rows>
          <table:table-rows>
            <table:table-row>
              <table:table-cell office:value-type="string">
                <text:p>Santé</text:p>
              </table:table-cell>
              <table:table-cell office:value-type="float" office:value="0.658">
                <text:p>0.65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Dépendance à la nicotine</text:p>
              </table:table-cell>
              <table:table-cell office:value-type="float" office:value="0.76">
                <text:p>0.76</text:p>
              </table:table-cell>
              <table:table-cell office:value-type="float" office:value="0.775">
                <text:p>0.775</text:p>
              </table:table-cell>
            </table:table-row>
            <table:table-row>
              <table:table-cell office:value-type="string">
                <text:p>Prix</text:p>
              </table:table-cell>
              <table:table-cell office:value-type="float" office:value="0.664">
                <text:p>0.664</text:p>
              </table:table-cell>
              <table:table-cell office:value-type="float" office:value="0.706">
                <text:p>0.706</text:p>
              </table:table-cell>
            </table:table-row>
            <table:table-row>
              <table:table-cell office:value-type="string">
                <text:p>Respect des autres</text:p>
              </table:table-cell>
              <table:table-cell office:value-type="float" office:value="0.506">
                <text:p>0.506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Goût</text:p>
              </table:table-cell>
              <table:table-cell office:value-type="float" office:value="0.345">
                <text:p>0.345</text:p>
              </table:table-cell>
              <table:table-cell office:value-type="float" office:value="0.314">
                <text:p>0.314</text:p>
              </table:table-cell>
            </table:table-row>
            <table:table-row>
              <table:table-cell office:value-type="string">
                <text:p>Liberté d'usage</text:p>
              </table:table-cell>
              <table:table-cell office:value-type="float" office:value="0.277">
                <text:p>0.277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Curiosité</text:p>
              </table:table-cell>
              <table:table-cell office:value-type="float" office:value="0.245">
                <text:p>0.245</text:p>
              </table:table-cell>
              <table:table-cell office:value-type="float" office:value="0.152">
                <text:p>0.15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6">
      <style:chart-properties chart:display-label="true" chart:logarithmic="false" chart:minimum="0" chart:maximum="1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6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06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5.548cm" svg:y="0.315cm" chart:style-name="ch2">
          <text:p>Apports de la e-cigarette</text:p>
        </chart:title>
        <chart:plot-area chart:style-name="ch3" chart:data-source-has-labels="both" svg:x="0.319cm" svg:y="1.273cm" svg:width="15.361cm" svg:height="7.54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48cm" svg:y="1.273cm" svg:width="12.504cm" svg:height="6.50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umeurs</text:p>
              </table:table-cell>
              <table:table-cell office:value-type="string">
                <text:p>Ex-fumeurs</text:p>
              </table:table-cell>
            </table:table-row>
          </table:table-header-rows>
          <table:table-rows>
            <table:table-row>
              <table:table-cell office:value-type="string">
                <text:p>Aide à ne pas recommencer à fumer</text:p>
              </table:table-cell>
              <table:table-cell office:value-type="float" office:value="NaN">
                <text:p>NaN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Aide à réduire le nombre de cigarettes</text:p>
              </table:table-cell>
              <table:table-cell office:value-type="float" office:value="0.885">
                <text:p>0.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ut aider à arrêter de fumer</text:p>
              </table:table-cell>
              <table:table-cell office:value-type="float" office:value="0.823">
                <text:p>0.82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6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06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5.296cm" svg:y="0.315cm" chart:style-name="ch2">
          <text:p>Intention d'arrêter de fumer</text:p>
        </chart:title>
        <chart:legend chart:legend-position="bottom" svg:x="3.001cm" svg:y="8.216cm" style:legend-expansion="wide" chart:style-name="ch3"/>
        <chart:plot-area chart:style-name="ch4" chart:data-source-has-labels="both" svg:x="0.319cm" svg:y="1.273cm" svg:width="15.361cm" svg:height="6.764cm" dr3d:transform="matrix (0.982958563089695 -0.035106533408631 -0.18044388202616 0.0516874825517618 0.994776392776916 0.0880246131556872 0.176411075038115 -0.0958512372678399 0.979638541972559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49cm" svg:y="1.293cm" svg:width="14.131cm" svg:height="6.07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F$2" chart:label-cell-address="local-table.$A$2" chart:class="chart:bar">
            <chart:data-point chart:repeated="5"/>
          </chart:series>
          <chart:series chart:style-name="ch10" chart:values-cell-range-address="local-table.$B$3:.$F$3" chart:label-cell-address="local-table.$A$3" chart:class="chart:bar">
            <chart:data-point chart:repeated="5"/>
          </chart:series>
          <chart:series chart:style-name="ch11" chart:values-cell-range-address="local-table.$B$4:.$F$4" chart:label-cell-address="local-table.$A$4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 1 mois</text:p>
              </table:table-cell>
              <table:table-cell office:value-type="string">
                <text:p>&lt; 6 mois</text:p>
              </table:table-cell>
              <table:table-cell office:value-type="string">
                <text:p>&lt; 1 an</text:p>
              </table:table-cell>
              <table:table-cell office:value-type="string">
                <text:p>durée indéterminée</text:p>
              </table:table-cell>
              <table:table-cell office:value-type="string">
                <text:p>non</text:p>
              </table:table-cell>
            </table:table-row>
          </table:table-header-rows>
          <table:table-rows>
            <table:table-row>
              <table:table-cell office:value-type="string">
                <text:p>Fumeurs non vapoteurs</text:p>
              </table:table-cell>
              <table:table-cell office:value-type="float" office:value="0.106">
                <text:p>0.106</text:p>
              </table:table-cell>
              <table:table-cell office:value-type="float" office:value="0.145">
                <text:p>0.145</text:p>
              </table:table-cell>
              <table:table-cell office:value-type="float" office:value="0.046">
                <text:p>0.046</text:p>
              </table:table-cell>
              <table:table-cell office:value-type="float" office:value="0.238">
                <text:p>0.238</text:p>
              </table:table-cell>
              <table:table-cell office:value-type="float" office:value="0.458">
                <text:p>0.458</text:p>
              </table:table-cell>
            </table:table-row>
            <table:table-row>
              <table:table-cell office:value-type="string">
                <text:p>Vapoteurs</text:p>
              </table:table-cell>
              <table:table-cell office:value-type="float" office:value="0.147">
                <text:p>0.147</text:p>
              </table:table-cell>
              <table:table-cell office:value-type="float" office:value="0.203">
                <text:p>0.203</text:p>
              </table:table-cell>
              <table:table-cell office:value-type="float" office:value="0.062">
                <text:p>0.062</text:p>
              </table:table-cell>
              <table:table-cell office:value-type="float" office:value="0.279">
                <text:p>0.279</text:p>
              </table:table-cell>
              <table:table-cell office:value-type="float" office:value="0.306">
                <text:p>0.306</text:p>
              </table:table-cell>
            </table:table-row>
            <table:table-row>
              <table:table-cell office:value-type="string">
                <text:p>Vapoteurs quotidiens</text:p>
              </table:table-cell>
              <table:table-cell office:value-type="float" office:value="0.143">
                <text:p>0.143</text:p>
              </table:table-cell>
              <table:table-cell office:value-type="float" office:value="0.203">
                <text:p>0.203</text:p>
              </table:table-cell>
              <table:table-cell office:value-type="float" office:value="0.083">
                <text:p>0.083</text:p>
              </table:table-cell>
              <table:table-cell office:value-type="float" office:value="0.26">
                <text:p>0.26</text:p>
              </table:table-cell>
              <table:table-cell office:value-type="float" office:value="0.304">
                <text:p>0.30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reverse-direction="false" text:line-break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7.003cm" svg:y="0.315cm" chart:style-name="ch2">
          <text:p>Utilisation</text:p>
        </chart:title>
        <chart:legend chart:legend-position="bottom" svg:x="6.276cm" svg:y="8.216cm" style:legend-expansion="wide" chart:style-name="ch3"/>
        <chart:plot-area chart:style-name="ch4" chart:data-source-has-labels="both" svg:x="0.319cm" svg:y="1.273cm" svg:width="15.361cm" svg:height="5.78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76cm" svg:y="1.273cm" svg:width="13.985cm" svg:height="5.13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91cm" svg:y="7.235cm" chart:style-name="ch6">
              <text:p>Tranche d'âge</text:p>
            </chart:title>
            <chart:categories table:cell-range-address="local-table.$A$2:.$A$7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7" chart:label-cell-address="local-table.$B$1" chart:class="chart:bar">
            <chart:data-point chart:repeated="6"/>
          </chart:series>
          <chart:series chart:style-name="ch11" chart:values-cell-range-address="local-table.$C$2:.$C$7" chart:label-cell-address="local-table.$C$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</table:table-cell>
              <table:table-cell office:value-type="string">
                <text:p>Homme</text:p>
              </table:table-cell>
            </table:table-row>
          </table:table-header-rows>
          <table:table-rows>
            <table:table-row>
              <table:table-cell office:value-type="string">
                <text:p>15-24 ans</text:p>
              </table:table-cell>
              <table:table-cell office:value-type="float" office:value="0.05">
                <text:p>0.05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5-34 ans</text:p>
              </table:table-cell>
              <table:table-cell office:value-type="float" office:value="0.07">
                <text:p>0.0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5-44 ans</text:p>
              </table:table-cell>
              <table:table-cell office:value-type="float" office:value="0.06">
                <text:p>0.06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45-54 ans</text:p>
              </table:table-cell>
              <table:table-cell office:value-type="float" office:value="0.06">
                <text:p>0.06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55-64 ans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65-75 ans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5.759cm" svg:y="0.315cm" chart:style-name="ch2">
          <text:p>Fréquence d'utilisation</text:p>
        </chart:title>
        <chart:plot-area chart:style-name="ch3" chart:data-source-has-labels="both" svg:x="0.319cm" svg:y="1.273cm" svg:width="15.361cm" svg:height="7.54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12cm" svg:y="1.273cm" svg:width="13.914cm" svg:height="6.9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partition</text:p>
              </table:table-cell>
            </table:table-row>
          </table:table-header-rows>
          <table:table-rows>
            <table:table-row>
              <table:table-cell office:value-type="string">
                <text:p>Quotidien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≥ 1 fois / semaine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≥ 1 fois / mois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&lt; 1 fois / mois</text:p>
              </table:table-cell>
              <table:table-cell office:value-type="float" office:value="0.03">
                <text:p>0.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4.886cm" svg:y="0.315cm" chart:style-name="ch2">
          <text:p>Répartition semaine / week-end</text:p>
        </chart:title>
        <chart:plot-area chart:style-name="ch3" chart:data-source-has-labels="both" svg:x="0.319cm" svg:y="1.273cm" svg:width="15.361cm" svg:height="7.54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264cm" svg:y="1.273cm" svg:width="14.41cm" svg:height="6.50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partition</text:p>
              </table:table-cell>
            </table:table-row>
          </table:table-header-rows>
          <table:table-rows>
            <table:table-row>
              <table:table-cell office:value-type="string">
                <text:p>Davantage la semaine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Davantage le week-end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Indifféremment semaine et WE</text:p>
              </table:table-cell>
              <table:table-cell office:value-type="float" office:value="0.64">
                <text:p>0.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top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06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6.685cm" svg:y="0.315cm" chart:style-name="ch2">
          <text:p>Lieu de vape</text:p>
        </chart:title>
        <chart:plot-area chart:style-name="ch3" chart:data-source-has-labels="both" svg:x="0.319cm" svg:y="1.273cm" svg:width="15.361cm" svg:height="7.54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16cm" svg:y="1.273cm" svg:width="13.905cm" svg:height="6.50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7" chart:label-cell-address="local-table.$B$1" chart:class="chart:bar">
            <chart:data-point/>
            <chart:data-point chart:style-name="ch9"/>
            <chart:data-point chart:repeated="2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eu</text:p>
              </table:table-cell>
            </table:table-row>
          </table:table-header-rows>
          <table:table-rows>
            <table:table-row>
              <table:table-cell office:value-type="string">
                <text:p>Domicile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Extérieur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Travail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Lieu de convivialité (bar…)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École (-25 ans)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Voiture</text:p>
              </table:table-cell>
              <table:table-cell office:value-type="float" office:value="0.001">
                <text:p>0.0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title svg:x="5.72cm" svg:y="0.315cm" chart:style-name="ch2">
          <text:p>Ancienneté d'utilisation</text:p>
        </chart:title>
        <chart:plot-area chart:style-name="ch3" chart:data-source-has-labels="both" svg:x="0.319cm" svg:y="1.273cm" svg:width="15.361cm" svg:height="7.54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87cm" svg:y="1.273cm" svg:width="14.163cm" svg:height="6.50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6" chart:label-cell-address="local-table.$B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cienneté</text:p>
              </table:table-cell>
            </table:table-row>
          </table:table-header-rows>
          <table:table-rows>
            <table:table-row>
              <table:table-cell office:value-type="string">
                <text:p>&lt; 1 mois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≥ 1 mois et &lt; 3 mois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≥ 3 mois et &lt; 6 mois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≥ 6 mois et &lt; 1 an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≥ 1 an</text:p>
              </table:table-cell>
              <table:table-cell office:value-type="float" office:value="0.09">
                <text:p>0.0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title svg:x="5.958cm" svg:y="0.315cm" chart:style-name="ch2">
          <text:p>Nombre de bouffées</text:p>
        </chart:title>
        <chart:subtitle svg:x="5.455cm" svg:y="1.273cm" chart:style-name="ch3">
          <text:p>selon catégorie de vapoteurs</text:p>
        </chart:subtitle>
        <chart:plot-area chart:style-name="ch4" chart:data-source-has-labels="both" svg:x="0.319cm" svg:y="2.135cm" svg:width="15.36cm" svg:height="6.68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33cm" svg:y="2.135cm" svg:width="9.799cm" svg:height="6.48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B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2" chart:label-cell-address="local-table.$A$2" chart:class="chart:bar">
            <chart:data-point/>
          </chart:series>
          <chart:series chart:style-name="ch10" chart:values-cell-range-address="local-table.$B$3:.$B$3" chart:label-cell-address="local-table.$A$3" chart:class="chart:bar">
            <chart:data-point/>
          </chart:series>
          <chart:series chart:style-name="ch11" chart:values-cell-range-address="local-table.$B$4:.$B$4" chart:label-cell-address="local-table.$A$4" chart:class="chart:bar">
            <chart:data-point/>
          </chart:series>
          <chart:series chart:style-name="ch12" chart:values-cell-range-address="local-table.$B$5:.$B$5" chart:label-cell-address="local-table.$A$5" chart:class="chart:bar">
            <chart:data-point/>
          </chart:series>
          <chart:series chart:style-name="ch13" chart:values-cell-range-address="local-table.$B$6:.$B$6" chart:label-cell-address="local-table.$A$6" chart:class="chart:bar">
            <chart:data-point/>
          </chart:series>
          <chart:series chart:style-name="ch14" chart:values-cell-range-address="local-table.$B$7:.$B$7" chart:label-cell-address="local-table.$A$7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bouffées</text:p>
              </table:table-cell>
            </table:table-row>
          </table:table-header-rows>
          <table:table-rows>
            <table:table-row>
              <table:table-cell office:value-type="string">
                <text:p>En moyenne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Fumeurs réguliers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Fumeurs occassionnels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Ex-fumeurs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Non fumeurs 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Vapoteurs quotidiens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percentage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 chart:data-label-number="valu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319cm" svg:y="0.179cm" svg:width="15.361cm" svg:height="8.64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68cm" svg:y="0.179cm" svg:width="13.986cm" svg:height="7.99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E-liquide nicotiné</text:p>
              </table:table-cell>
              <table:table-cell office:value-type="float" office:value="0.86">
                <text:p>0.86</text:p>
              </table:table-cell>
              <table:table-cell office:value-type="float" office:value="0.14">
                <text:p>0.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cig rechargeable</text:p>
              </table:table-cell>
              <table:table-cell office:value-type="float" office:value="0.97">
                <text:p>0.97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 chart:data-label-number="value" chart:data-label-text="false" chart:data-label-symbol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ring" chart:style-name="ch1">
        <chart:legend chart:legend-position="end" svg:x="11.778cm" svg:y="3.453cm" style:legend-expansion="high" chart:style-name="ch2"/>
        <chart:plot-area chart:style-name="ch3" chart:data-source-has-labels="both" svg:x="0.319cm" svg:y="0.179cm" svg:width="11.14cm" svg:height="8.64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19cm" svg:y="1.157cm" svg:width="11.14cm" svg:height="6.68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Fumeurs réguliers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Fumeurs occasionnels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Anciens fumeurs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Non fumeurs 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